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iblomsedijk 7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08</text:p>
            <text:p text:style-name="common-al">Aangevraagd op 07 november 2018</text:p>
            <text:p text:style-name="common-al">het verbouwen van een woonboerderij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7268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268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268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iblomsedijk 7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47268</meta:user-defined>
    <meta:user-defined meta:name="OVERHEIDop.GmbID/DC.identifier">gmb-2018-2472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TT 7</meta:user-defined>
    <meta:user-defined meta:name="OVERHEIDop.woonplaats">Berlicum</meta:user-defined>
    <meta:user-defined meta:name="OVERHEIDop.straatnaam">Heiblomsedijk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8369 409272</meta:user-defined>
    <meta:user-defined meta:name="OVERHEIDop.versieInformatie"/>
  </office:meta>
</office:document-meta>
</file>