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veld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0</text:p>
            <text:p text:style-name="common-al">Aangevraagd op 09 november 2018</text:p>
            <text:p text:style-name="common-al">het verbouwen van een schuur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726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6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veld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47264</meta:user-defined>
    <meta:user-defined meta:name="OVERHEIDop.GmbID/DC.identifier">gmb-2018-247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H 31</meta:user-defined>
    <meta:user-defined meta:name="OVERHEIDop.woonplaats">Berlicum</meta:user-defined>
    <meta:user-defined meta:name="OVERHEIDop.straatnaam">Beekvel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00 409966</meta:user-defined>
    <meta:user-defined meta:name="OVERHEIDop.versieInformatie"/>
  </office:meta>
</office:document-meta>
</file>