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Vijfhuizerdijk 60, 2141 BC, oprichten van verkooppunt voor motorbrandstoffen inclusief shop, LPG en wasgelegenheid, 16-11-2018, zaaknummer 2878175, olonummer 39438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7262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262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262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Vijfhuizen, Vijfhuizerdijk 60, 2141 BC, oprichten van verkooppunt voor motorbrandstoffen inclusief shop, LPG en wasgelegenheid, 16-11-2018, zaaknummer 2878175, olonummer 394381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7262</meta:user-defined>
    <meta:user-defined meta:name="OVERHEIDop.GmbID/DC.identifier">gmb-2018-2472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BC 60</meta:user-defined>
    <meta:user-defined meta:name="OVERHEIDop.woonplaats">Vijfhuizen</meta:user-defined>
    <meta:user-defined meta:name="OVERHEIDop.straatnaam">Vijfhuiz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631 485520</meta:user-defined>
    <meta:user-defined meta:name="OVERHEIDop.versieInformatie"/>
  </office:meta>
</office:document-meta>
</file>