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  paracommercieel Gysbert Japicxstraat 51, (11022945) wijkgebouw Oranjewijk, verzenddatum 01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n liggen ter inzage bij de balie in de hal van het Stadskantoor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8 februari 2018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drank- en horeca  paracommercieel Gysbert Japicxstraat 51, (11022945) wijkgebouw Oranjewijk, verzenddatum 01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26</meta:user-defined>
    <meta:user-defined meta:name="OVERHEIDop.GmbID/DC.identifier">gmb-2018-24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A 51</meta:user-defined>
    <meta:user-defined meta:name="OVERHEIDop.woonplaats">Leeuwarden</meta:user-defined>
    <meta:user-defined meta:name="OVERHEIDop.straatnaam">Gysbert Japicx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0 579238</meta:user-defined>
    <meta:user-defined meta:name="OVERHEIDop.versieInformatie"/>
  </office:meta>
</office:document-meta>
</file>