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in de inrichting shoarma/pizzeria De Nijl.</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40 van de APV voor het  hebben van kansspelautomaten in de inrichting shoarma/pizzeria De Nijl, Bisonspoor 1150 te Maarssenbroek</text:p>
            <text:p text:style-name="common-al">Zaaknummer:Z/18/148048</text:p>
            <text:p text:style-name="common-al">Verzenddatum:9 november 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25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kansspelautomaten in de inrichting shoarma/pizzeria De N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59</meta:user-defined>
    <meta:user-defined meta:name="OVERHEIDop.GmbID/DC.identifier">gmb-2018-247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5KV 1161 29</meta:user-defined>
    <meta:user-defined meta:name="OVERHEIDop.woonplaats">Maarssen</meta:user-defined>
    <meta:user-defined meta:name="OVERHEIDop.straatnaam">Bisonspoor</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04 460901</meta:user-defined>
    <meta:user-defined meta:name="OVERHEIDop.versieInformatie"/>
  </office:meta>
</office:document-meta>
</file>