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Katholieke Bond voor Ouderen – afdeling Marcellinus en Petrus, dossiernummer OV17.0750, Jan Willenstraat 1, 6166 AX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Katholieke Bond voor Ouderen afdeling Marcellinus en Petrus</text:p>
            <text:p text:style-name="common-al">Locatie:     Jan Willenstraat 1, 6166 AX Geleen.</text:p>
            <text:p text:style-name="common-al">Dossiernummer:    OV17.0750 </text:p>
            <text:p text:style-name="common-al">Datum ter inzage legging: 22 november 2018   </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25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5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5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Katholieke Bond voor Ouderen – afdeling Marcellinus en Petrus, dossiernummer OV17.0750, Jan Willenstraat 1, 6166 AX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57</meta:user-defined>
    <meta:user-defined meta:name="OVERHEIDop.GmbID/DC.identifier">gmb-2018-247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X 1</meta:user-defined>
    <meta:user-defined meta:name="OVERHEIDop.woonplaats">Geleen</meta:user-defined>
    <meta:user-defined meta:name="OVERHEIDop.straatnaam">Jan Wil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854 331110</meta:user-defined>
    <meta:user-defined meta:name="OVERHEIDop.versieInformatie"/>
  </office:meta>
</office:document-meta>
</file>