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w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4 november 2018</text:p>
            <text:p text:style-name="tussenkopcur">Intern kenmerk: 2018OG0457-01</text:p>
            <text:p text:style-name="tussenkopcur">Omschrijving project: het oprichten van een woning</text:p>
            <text:p text:style-name="tussenkopcur">Locatie: Ouwer 5</text:p>
            <text:p text:style-name="tussenkopcur">Postcode: 4871JK</text:p>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725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5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5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wer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56</meta:user-defined>
    <meta:user-defined meta:name="OVERHEIDop.GmbID/DC.identifier">gmb-2018-247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K 6</meta:user-defined>
    <meta:user-defined meta:name="OVERHEIDop.woonplaats">Etten-Leur</meta:user-defined>
    <meta:user-defined meta:name="OVERHEIDop.straatnaam">Ouw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86 400747</meta:user-defined>
    <meta:user-defined meta:name="OVERHEIDop.versieInformatie"/>
  </office:meta>
</office:document-meta>
</file>