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veranderen en vergroten (door middel van een dakopbouw) van een garage en een woning naar twee appartementen, Waterstraat 9 te Utrecht,  HZ_WABO-18-269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straat 9 te Utrecht</text:p>
            <text:p text:style-name="common-al">HZ_WABO-18-26920</text:p>
            <text:p text:style-name="common-al">Toelichting: het veranderen en vergroten (door middel van een dakopbouw) van een garage en een woning naar twee appartementen</text:p>
            <text:p text:style-name="common-al">Datum besluit: 15 november 2018</text:p>
            <text:p text:style-name="common-al">Startdatum bezwaartermijn: 17 november 2018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47255</text:span><text:line-break/><text:date style:data-style-name="dag" text:fixed="true" text:date-value="2018-11-20"/><text:line-break/><text:date style:data-style-name="jaar" text:fixed="true" text:date-value="2018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255</text:span><text:date style:data-style-name="nicedate" text:fixed="true" text:date-value="2018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255</text:span><text:date style:data-style-name="nicedate" text:fixed="true" text:date-value="2018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, het veranderen en vergroten (door middel van een dakopbouw) van een garage en een woning naar twee appartementen, Waterstraat 9 te Utrecht,  HZ_WABO-18-2692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0</meta:user-defined>
    <meta:user-defined meta:name="OVERHEIDop.publicationIssue">247255</meta:user-defined>
    <meta:user-defined meta:name="OVERHEIDop.GmbID/DC.identifier">gmb-2018-2472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11BW 9</meta:user-defined>
    <meta:user-defined meta:name="OVERHEIDgvop.Informatietype/DC.type">Beschikkingen | afhandelin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36377.05 456390.7</meta:user-defined>
    <meta:user-defined meta:name="OVERHEIDop.versieInformatie"/>
  </office:meta>
</office:document-meta>
</file>