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lhuislaan 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7 november 2018</text:p>
            <text:p text:style-name="tussenkopcur">Intern kenmerk: 2018OG0548-01</text:p>
            <text:p text:style-name="tussenkopcur">Omschrijving project: het plaatsen van een dakkapel aan de voor-en achterzijde van de woning</text:p>
            <text:p text:style-name="tussenkopcur">Locatie: Tolhuislaan 74</text:p>
            <text:p text:style-name="tussenkopcur">Postcode: 4875AM</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725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25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25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lhuislaan 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250</meta:user-defined>
    <meta:user-defined meta:name="OVERHEIDop.GmbID/DC.identifier">gmb-2018-2472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AM 74</meta:user-defined>
    <meta:user-defined meta:name="OVERHEIDop.woonplaats">Etten-Leur</meta:user-defined>
    <meta:user-defined meta:name="OVERHEIDop.straatnaam">Tolhuislaan</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337 398396</meta:user-defined>
    <meta:user-defined meta:name="OVERHEIDop.versieInformatie"/>
  </office:meta>
</office:document-meta>
</file>