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3-1-1">
      <style:table-column-properties style:rel-column-width="25*"/>
    </style:style>
    <style:style style:family="table-column" style:parent-style-name="colspec" style:name="id1-3-2-2-3-2-3-3-1-2">
      <style:table-column-properties style:rel-column-width="75*"/>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1-1">
      <style:table-column-properties style:rel-column-width="27*"/>
    </style:style>
    <style:style style:family="table-column" style:parent-style-name="colspec" style:name="id1-3-2-2-4-2-2-3-1-2">
      <style:table-column-properties style:rel-column-width="73*"/>
    </style: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2-3-1-1">
      <style:table-column-properties/>
    </style:style>
    <style:style style:family="table-column" style:parent-style-name="colspec" style:name="id1-3-2-2-4-4-2-2-3-1-2">
      <style:table-column-properties/>
    </style: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2-3-1-1">
      <style:table-column-properties style:rel-column-width="26*"/>
    </style:style>
    <style:style style:family="table-column" style:parent-style-name="colspec" style:name="id1-3-2-2-4-7-2-3-1-2">
      <style:table-column-properties style:rel-column-width="74*"/>
    </style: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3-1-1">
      <style:table-column-properties style:rel-column-width="18*"/>
    </style:style>
    <style:style style:family="table-column" style:parent-style-name="colspec" style:name="id1-3-2-2-5-2-2-3-1-2">
      <style:table-column-properties style:rel-column-width="82*"/>
    </style: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3">
      <text:list-level-style-bullet text:bullet-char="·" text:level="1">
        <style:list-level-properties text:min-label-width="10mm"/>
      </text:list-level-style-bullet>
    </text:list-style>
    <text:list-style style:name="id1-3-2-2-5-7-2-2-3-1-3-1">
      <text:list-level-style-bullet text:bullet-char="·" text:level="1">
        <style:list-level-properties text:min-label-width="10mm"/>
      </text:list-level-style-bullet>
    </text:list-style>
    <text:list-style style:name="id1-3-2-2-5-7-2-2-3-1-3-2">
      <text:list-level-style-bullet text:bullet-char="·" text:level="1">
        <style:list-level-properties text:min-label-width="10mm"/>
      </text:list-level-style-bullet>
    </text:list-style>
    <text:list-style style:name="id1-3-2-2-5-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2-3-1-1">
      <style:table-column-properties style:rel-column-width="20*"/>
    </style:style>
    <style:style style:family="table-column" style:parent-style-name="colspec" style:name="id1-3-2-2-5-8-2-3-1-2">
      <style:table-column-properties style:rel-column-width="80*"/>
    </style: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bullet text:bullet-char="·" text:level="1">
        <style:list-level-properties text:min-label-width="10mm"/>
      </text:list-level-style-bullet>
    </text:list-style>
    <text:list-style style:name="id1-3-2-2-5-11-2-3-3-1">
      <text:list-level-style-bullet text:bullet-char="·" text:level="1">
        <style:list-level-properties text:min-label-width="10mm"/>
      </text:list-level-style-bullet>
    </text:list-style>
    <text:list-style style:name="id1-3-2-2-5-11-2-3-3-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lgemene Plaatselijke Verordening Texel 201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0 januari 2017;</text:p>
            <text:p text:style-name="al">gehoord de raadscommissie van 1 februari 2017;</text:p>
            <text:p text:style-name="al"/>
            <text:p text:style-name="al">
            <text:span text:style-name="nadrukvet">Gelet op</text:span>
          </text:p>
            <text:p text:style-name="al">artikel 149 Gemeentewet;</text:p>
            <text:p text:style-name="al"/>
            <text:p text:style-name="al">
            <text:span text:style-name="nadrukvet">Besluit</text:span>
          </text:p>
            <text:p text:style-name="al"/>
            <text:p text:style-name="al">vast te stellen de</text:p>
            <text:p text:style-name="al">
            <text:span text:style-name="nadrukvet">Algemene Plaatselijke Verordening Texel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table_id1-3-2-2-1-2-3" text:style-name="table">
                <text:p text:style-name="table_top"/>
                <table:table table:style-name="tgroup">
                  <table:table-column/>
                  <table:table-row table:style-name="row">
                    <table:table-cell table:style-name="entry" table:number-rows-spanned="1" table:number-columns-spanned="1">
                      <text:p text:style-name="table_al">a.Bebouwde kom</text:p>
                    </table:table-cell>
                    <table:table-cell table:style-name="entry" table:number-rows-spanned="1" table:number-columns-spanned="1">
                      <text:p text:style-name="table_al">Het gebied binnen de grenzen die zijn vastgesteld op
                                                grond van artikel 20a van de Wegenverkeerswet
                                                1994.</text:p>
                    </table:table-cell>
                  </table:table-row>
                  <table:table-row table:style-name="row">
                    <table:table-cell table:style-name="entry" table:number-rows-spanned="1" table:number-columns-spanned="1">
                      <text:p text:style-name="table_al">b.Bevoegd gezag</text:p>
                    </table:table-cell>
                    <table:table-cell table:style-name="entry" table:number-rows-spanned="1" table:number-columns-spanned="1">
                      <text:p text:style-name="table_al">Bestuursorgaan dat bevoegd is tot het nemen van een
                                                besluit ten aanzien van een omgevingsvergunning als
                                                bedoeld in artikel 2.1 van de Wet algemene
                                                bepalingen omgevingsrecht of ten aanzien van een al
                                                verleende omgevingsvergunning.</text:p>
                    </table:table-cell>
                  </table:table-row>
                  <table:table-row table:style-name="row">
                    <table:table-cell table:style-name="entry" table:number-rows-spanned="1" table:number-columns-spanned="1">
                      <text:p text:style-name="table_al">c.Bouwwerk</text:p>
                    </table:table-cell>
                    <table:table-cell table:style-name="entry" table:number-rows-spanned="1" table:number-columns-spanned="1">
                      <text:p text:style-name="table_al">Hetgeen in artikel 1 van de Bouwverordening 2010-II
                                                daaronder wordt verstaan.</text:p>
                    </table:table-cell>
                  </table:table-row>
                  <table:table-row table:style-name="row">
                    <table:table-cell table:style-name="entry" table:number-rows-spanned="1" table:number-columns-spanned="1">
                      <text:p text:style-name="table_al">d.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e.Gebouw</text:p>
                    </table:table-cell>
                    <table:table-cell table:style-name="entry" table:number-rows-spanned="1" table:number-columns-spanned="1">
                      <text:p text:style-name="table_al">Hetgeen in artikel 1, eerste lid, onder c, van de
                                                Woningwet daaronder wordt verstaan.</text:p>
                    </table:table-cell>
                  </table:table-row>
                  <table:table-row table:style-name="row">
                    <table:table-cell table:style-name="entry" table:number-rows-spanned="1" table:number-columns-spanned="1">
                      <text:p text:style-name="table_al">f.Handelsreclame</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g.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h.Openbare plaats</text:p>
                    </table:table-cell>
                    <table:table-cell table:style-name="entry" table:number-rows-spanned="1" table:number-columns-spanned="1">
                      <text:p text:style-name="table_al">Hetgeen in artikel 1 van de wet openbare
                                                manifestaties daaronder wordt verstaan.</text:p>
                    </table:table-cell>
                  </table:table-row>
                  <table:table-row table:style-name="row">
                    <table:table-cell table:style-name="entry" table:number-rows-spanned="1" table:number-columns-spanned="1">
                      <text:p text:style-name="table_al">i.Rechthebbende</text:p>
                    </table:table-cell>
                    <table:table-cell table:style-name="entry" table:number-rows-spanned="1" table:number-columns-spanned="1">
                      <text:p text:style-name="table_al">Degene die over een zaak zeggenschap heeft krachtens
                                                een zakelijk of persoonlijk recht.</text:p>
                    </table:table-cell>
                  </table:table-row>
                  <table:table-row table:style-name="row">
                    <table:table-cell table:style-name="entry" table:number-rows-spanned="1" table:number-columns-spanned="1">
                      <text:p text:style-name="table_al">j.Weg</text:p>
                    </table:table-cell>
                    <table:table-cell table:style-name="entry" table:number-rows-spanned="1" table:number-columns-spanned="1">
                      <text:p text:style-name="table_al">Hetgeen in artikel 1, eerste lid, onder b van de
                                                Wegenverkeerswet daaronder wordt verstaa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de kernwaarden van Texel.</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5 we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 aanwezig is bij een voorval waardoor ongeregeldheden
                                            ontstaan of dreigen te ontstaan;</text:p>
                      </text:list-item>
                    </text:list>
                    <text:list text:style-name="id1-3-2-2-2-2-2-3-4">
                      <text:list-item text:style-override="id1-3-2-2-2-2-2-3-4-1">
                        <text:number>b.</text:number>
                        <text:p text:style-name="al"> aanwezig is bij een gebeurtenis die aanleiding geeft
                                            tot toeloop van publiek waardoor ongeregeldheden
                                            ontstaan of dreigen te ontstaan; of. </text:p>
                      </text:list-item>
                    </text:list>
                    <text:list text:style-name="id1-3-2-2-2-2-2-3-5">
                      <text:list-item text:style-override="id1-3-2-2-2-2-2-3-5-1">
                        <text:number>c.</text:number>
                        <text:p text:style-name="al"> 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text:p>
                <text:p text:style-name="al"/>
              </text:section>
              <text:section text:name="artikel_id1-3-2-2-2-3-5" text:style-name="artikel">
                <text:p text:style-name="artikel_kop_titel"><text:span text:style-name="artikel_kop_label">Artikel</text:span> <text:span text:style-name="artikel_kop_nr">2:5</text:span> Te verstrekken gegevens [vervallen]</text:p>
                <text:p text:style-name="al"/>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vervallen]</text:p>
                <text:p text:style-name="al"/>
              </text:section>
              <text:section text:name="artikel_id1-3-2-2-2-5-3" text:style-name="artikel">
                <text:p text:style-name="artikel_kop_titel"><text:span text:style-name="artikel_kop_label">Artikel</text:span> <text:span text:style-name="artikel_kop_nr">2:8</text:span> Dienstverlening [vervallen]</text:p>
                <text:p text:style-name="al"/>
              </text:section>
              <text:section text:name="artikel_id1-3-2-2-2-5-4" text:style-name="artikel">
                <text:p text:style-name="artikel_kop_titel"><text:span text:style-name="artikel_kop_label">Artikel</text:span> <text:span text:style-name="artikel_kop_nr">2:9</text:span> Straatartiest e.d. [vervallen]</text:p>
                <text:p text:style-name="al"/>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ervallen]</text:p>
                  </text:list-item>
                  <text:list-item text:style-override="id1-3-2-2-2-6-2-4">
                    <text:number>3.</text:number>
                    <text:p text:style-name="al">Het college kan in het belang van de openbare orde of de woon-
                                    en leefomgeving nadere regels stellen ten aanzien van terrassen,
                                    uitstallingen, reclameborden, parasols, vlaggen en andere
                                    soortgelijke losse object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indien het college niet binnen 4
                                    weken na ontvangst van de melding heeft beslist dat de gewenste
                                    uitweg wordt verboden.</text:p>
                  </text:list-item>
                  <text:list-item text:style-override="id1-3-2-2-2-6-4-6">
                    <text:number>5.</text:number>
                    <text:p text:style-name="al">Het verbod in het eerste lid is niet van toepassing op situaties
                                    waarin wordt voorzien door de Wet beheer Rijkswaterstaatswerken,
                                    de Waterschapskeur, de provinciale wegenverordening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vervallen]</text:p>
                <text:p text:style-name="al"/>
              </text:section>
              <text:section text:name="artikel_id1-3-2-2-2-7-3" text:style-name="artikel">
                <text:p text:style-name="artikel_kop_titel"><text:span text:style-name="artikel_kop_label">Artikel</text:span> <text:span text:style-name="artikel_kop_nr">2:14</text:span> Winkelwagentjes [vervallen]</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
                                    [vervallen]</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vervall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op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vervallen]</text:p>
                <text:p text:style-name="al"/>
              </text:section>
              <text:section text:name="artikel_id1-3-2-2-2-7-9" text:style-name="artikel">
                <text:p text:style-name="artikel_kop_titel"><text:span text:style-name="artikel_kop_label">Artikel</text:span> <text:span text:style-name="artikel_kop_nr">2:20</text:span> Vallende voorwerpen [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vervallen]</text:p>
                <text:p text:style-name="al"/>
              </text:section>
              <text:section text:name="artikel_id1-3-2-2-2-7-12" text:style-name="artikel">
                <text:p text:style-name="artikel_kop_titel"><text:span text:style-name="artikel_kop_label">Artikel</text:span> <text:span text:style-name="artikel_kop_nr">2:23</text:span> Veiligheid op het ijs [vervallen]</text:p>
                <text:p text:style-name="al"/>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1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burgemeester kan categorieën van evenementen aanwijzen
                                    waarvoor geen vergunning is vereist.</text:p>
                  </text:list-item>
                  <text:list-item text:style-override="id1-3-2-2-2-8-3-4">
                    <text:number>3.</text:number>
                    <text:p text:style-name="al">De burgemeester kan een evenement als bedoeld in het tweede lid
                                    verbieden op grond van de in artikel 1:8 genoemde gronden.</text:p>
                  </text:list-item>
                  <text:list-item text:style-override="id1-3-2-2-2-8-3-5">
                    <text:number>4.</text:number>
                    <text:p text:style-name="al">De burgemeester kan categorieën van evenementen aanwijzen
                                    waarbij de organisator van het evenement dan wel de aanvrager
                                    van de vergunning niet van slecht levensgedrag mag zijn.</text:p>
                  </text:list-item>
                  <text:list-item text:style-override="id1-3-2-2-2-8-3-6">
                    <text:number>5.</text:number>
                    <text:p text:style-name="al">Onverminderd het bepaalde in artikel 1:8 kan de vergunning
                                    worden geweigerd als de organisator van een evenement,
                                    aangewezen op grond van het vierde lid, dan wel de aanvrager van
                                    een vergunning daarvoor, van slecht levensgedrag is.</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p><draw:frame draw:style-name="lidiv"><draw:text-box ofo:max-width="15.3cm" ofo:min-height="1cm" ofo:min-width="5cm"><text:section text:name="table_id1-3-2-2-2-9-2-2-3" text:style-name="table"><text:p text:style-name="table_top"/>
                  <table:table table:style-name="tgroup"><table:table-column/>
                    
                      <table:table-row table:style-name="row">
                        <table:table-cell table:style-name="entry" table:number-rows-spanned="1" table:number-columns-spanned="1">
                          <text:p text:style-name="table_al">a.Openbare inrichting</text:p>
                        </table:table-cell>
                        <table:table-cell table:style-name="entry" table:number-rows-spanned="1" table:number-columns-spanned="1">
                          <text:p text:style-name="table_al">i.een restaurant, café, cafetaria, snackbar,
                                                  discotheek, buurthuis of clubhuis;</text:p>
                          <text:p text:style-name="table_al">ii.elke andere voor het publiek toegankelijke,
                                                  besloten ruimte waarin bedrijfsmatig of in een
                                                  omvang alsof zij bedrijfsmatig was dranken worden
                                                  geschonken of rookwaren of spijzen voor directe
                                                  consumptie worden verstrekt of bereid.</text:p>
                        </table:table-cell>
                      </table:table-row>
                      <table:table-row table:style-name="row">
                        <table:table-cell table:style-name="entry" table:number-rows-spanned="1" table:number-columns-spanned="1">
                          <text:p text:style-name="table_al">b.Terras</text:p>
                        </table:table-cell>
                        <table:table-cell table:style-name="entry" table:number-rows-spanned="1" table:number-columns-spanned="1">
                          <text:p text:style-name="table_al">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row>
                    
                  </table:table>
                <text:p text:style-name="table_bottom"/></text:section></draw:text-box></draw:frame></text:p>
                    <text:p text:style-name="al"/>
                  </text:list-item>
                  <text:list-item text:style-override="id1-3-2-2-2-9-2-3">
                    <text:number>2.</text:number>
                    <text:p text:style-name="al">Onder openbare inrichting wordt mede verstaan een terras.</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restaurant; of</text:p>
                      </text:list-item>
                      <text:list-item text:style-override="id1-3-2-2-2-9-3-5-3-5">
                        <text:number>e.</text:number>
                        <text:p text:style-name="al">een school.</text:p>
                      </text:list-item>
                    </text:list>
                  </text:list-item>
                  <text:list-item text:style-override="id1-3-2-2-2-9-3-6">
                    <text:number>6.</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Voor openbare inrichtingen waarvoor tevens een vergunning op
                                    grond van artikel 3 van de Drank- en Horecawet is vereist, geldt
                                    dat:</text:p>
                    <text:list text:style-name="id1-3-2-2-2-9-4-2-3">
                      <text:list-item text:style-override="id1-3-2-2-2-9-4-2-3-1">
                        <text:number>a.</text:number>
                        <text:p text:style-name="al">terrassen behorende bij openbare inrichtingen gesloten
                                            zijn tussen 02:00 en 06:00 uur;</text:p>
                      </text:list-item>
                      <text:list-item text:style-override="id1-3-2-2-2-9-4-2-3-2">
                        <text:number>b.</text:number>
                        <text:p text:style-name="al">openbare inrichtingen gesloten zijn tussen 03:00 en
                                            06:00 uur.</text:p>
                      </text:list-item>
                    </text:list>
                  </text:list-item>
                  <text:list-item text:style-override="id1-3-2-2-2-9-4-3">
                    <text:number>2.</text:number>
                    <text:p text:style-name="al">In afwijking van het eerste lid, onder b, geldt dat op zondagen
                                    (de nachten van zaterdag op zondag) openbare inrichtingen
                                    gesloten zijn tussen 04:00 en 06:00 uur.</text:p>
                  </text:list-item>
                  <text:list-item text:style-override="id1-3-2-2-2-9-4-4">
                    <text:number>3.</text:number>
                    <text:p text:style-name="al">Openbare inrichtingen waarop het eerste lid niet van toepassing
                                    is zijn gesloten tussen 00:00 en 06:00 uur.</text:p>
                  </text:list-item>
                  <text:list-item text:style-override="id1-3-2-2-2-9-4-5">
                    <text:number>4.</text:number>
                    <text:p text:style-name="al">Het is verboden een terras of een openbare inrichting voor
                                    bezoekers geopend te hebben, of bezoekers in de inrichting te
                                    laten verblijven in de tijd dat de openbare inrichting gesloten
                                    dient te zijn.</text:p>
                  </text:list-item>
                  <text:list-item text:style-override="id1-3-2-2-2-9-4-6">
                    <text:number>5.</text:number>
                    <text:p text:style-name="al">De burgemeester kan ontheffing verlenen van de
                                    sluitingstijd.</text:p>
                  </text:list-item>
                  <text:list-item text:style-override="id1-3-2-2-2-9-4-7">
                    <text:number>6.</text:number>
                    <text:p text:style-name="al">Voor een openbare inrichting als bedoeld in artikel 2:28, vierde
                                    lid onder a, gelden dezelfde sluitingstijden als voor de
                                    winkel.</text:p>
                  </text:list-item>
                  <text:list-item text:style-override="id1-3-2-2-2-9-4-8">
                    <text:number>7.</text:number>
                    <text:p text:style-name="al">Het eerste tot en met het vijfde lid zijn niet van toepassing op
                                    situaties waarin bij of krachtens de Wet milieubeheer of de
                                    Drank- en Horecaverordening Texel is voorzien.</text:p>
                  </text:list-item>
                  <text:list-item text:style-override="id1-3-2-2-2-9-4-9">
                    <text:number>8.</text:number>
                    <text:p text:style-name="al">Op de ontheff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 de orde te
                                verstoren.</text:p>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vervallen]</text:p>
                <text:p text:style-name="al"/>
              </text:section>
              <text:p text:style-name="afdeling_bottom"/>
            </text:section>
            <text:section text:name="afdeling_id1-3-2-2-2-10" text:style-name="afdeling">
              <text:p text:style-name="afdeling_kop"><text:span text:style-name="label">Afdeling</text:span> <text:span text:style-name="nr">8b.</text:span> Bijzondere bepalingen over horecabedrijven als bedoeld in de
                                Drank- en Horecawet [vervallen]</text:p>
              <text:section text:name="structuurtekst_id1-3-2-2-2-10-2" text:style-name="structuurtekst">
                <text:p text:style-name="al"/>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
                                [vervallen]</text:p>
              <text:section text:name="artikel_id1-3-2-2-2-11-2" text:style-name="artikel">
                <text:p text:style-name="artikel_kop_titel"><text:span text:style-name="artikel_kop_label">Artikel</text:span> <text:span text:style-name="artikel_kop_nr">2:35</text:span> – 2:38 [vervallen]</text:p>
                <text:p text:style-name="al"/>
              </text:section>
              <text:p text:style-name="afdeling_bottom"/>
            </text:section>
            <text:section text:name="afdeling_id1-3-2-2-2-12" text:style-name="afdeling">
              <text:p text:style-name="afdeling_kop"><text:span text:style-name="label">Afdeling</text:span> <text:span text:style-name="nr">10.</text:span> Toezicht op speelgelegenheden [vervallen]</text:p>
              <text:section text:name="artikel_id1-3-2-2-2-12-2" text:style-name="artikel">
                <text:p text:style-name="artikel_kop_titel"><text:span text:style-name="artikel_kop_label">Artikel</text:span> <text:span text:style-name="artikel_kop_nr">2:39</text:span> – 2:40 [vervallen]</text:p>
                <text:p text:style-name="al"/>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de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 [vervallen]</text:p>
                <text:p text:style-name="al"/>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vervallen]</text:p>
                <text:p text:style-name="al"/>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Gebruik lasers</text:p>
                <text:list text:style-name="id1-3-2-2-2-13-14-2">
                  <text:list-item text:style-override="id1-3-2-2-2-13-14-2">
                    <text:number>1.</text:number>
                    <text:p text:style-name="al">Het is verboden op een openbare plaats zodanig met laserlicht te
                                    schijnen dat daardoor de openbare orde wordt verstoord of
                                    overlast wordt veroorzaakt.</text:p>
                  </text:list-item>
                  <text:list-item text:style-override="id1-3-2-2-2-13-14-3">
                    <text:number>2.</text:number>
                    <text:p text:style-name="al">Het is verboden op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15" text:style-name="artikel">
                <text:p text:style-name="artikel_kop_titel"><text:span text:style-name="artikel_kop_label">Artikel</text:span> <text:span text:style-name="artikel_kop_nr">2:54</text:span> Bewakingsapparatuur [vervallen]</text:p>
                <text:p text:style-name="al"/>
              </text:section>
              <text:section text:name="artikel_id1-3-2-2-2-13-16" text:style-name="artikel">
                <text:p text:style-name="artikel_kop_titel"><text:span text:style-name="artikel_kop_label">Artikel</text:span> <text:span text:style-name="artikel_kop_nr">2:55</text:span> Nodeloos alarmeren [vervallen]</text:p>
                <text:p text:style-name="al"/>
              </text:section>
              <text:section text:name="artikel_id1-3-2-2-2-13-17" text:style-name="artikel">
                <text:p text:style-name="artikel_kop_titel"><text:span text:style-name="artikel_kop_label">Artikel</text:span> <text:span text:style-name="artikel_kop_nr">2:56</text:span> Alarminstallaties [vervallen]</text:p>
                <text:p text:style-name="al"/>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geleidehond
                                    of sociale hulphond laat begeleiden.</text:p>
                  </text:list-item>
                  <text:list-item text:style-override="id1-3-2-2-2-13-19-4">
                    <text:number>3.</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vervallen]</text:p>
                <text:p text:style-name="al"/>
              </text:section>
              <text:section text:name="artikel_id1-3-2-2-2-13-22" text:style-name="artikel">
                <text:p text:style-name="artikel_kop_titel"><text:span text:style-name="artikel_kop_label">Artikel</text:span> <text:span text:style-name="artikel_kop_nr">2:61</text:span> Wilde dieren [vervallen]</text:p>
                <text:p text:style-name="al"/>
              </text:section>
              <text:section text:name="artikel_id1-3-2-2-2-13-23" text:style-name="artikel">
                <text:p text:style-name="artikel_kop_titel"><text:span text:style-name="artikel_kop_label">Artikel</text:span> <text:span text:style-name="artikel_kop_nr">2:62</text:span> Loslopend vee [vervallen]</text:p>
                <text:p text:style-name="al"/>
              </text:section>
              <text:section text:name="artikel_id1-3-2-2-2-13-24" text:style-name="artikel">
                <text:p text:style-name="artikel_kop_titel"><text:span text:style-name="artikel_kop_label">Artikel</text:span> <text:span text:style-name="artikel_kop_nr">2:63</text:span> Duiven [vervallen]</text:p>
                <text:p text:style-name="al"/>
              </text:section>
              <text:section text:name="artikel_id1-3-2-2-2-13-25" text:style-name="artikel">
                <text:p text:style-name="artikel_kop_titel"><text:span text:style-name="artikel_kop_label">Artikel</text:span> <text:span text:style-name="artikel_kop_nr">2:64</text:span> Bijen [vervallen]</text:p>
                <text:p text:style-name="al"/>
              </text:section>
              <text:section text:name="artikel_id1-3-2-2-2-13-26" text:style-name="artikel">
                <text:p text:style-name="artikel_kop_titel"><text:span text:style-name="artikel_kop_label">Artikel</text:span> <text:span text:style-name="artikel_kop_nr">2:65</text:span> Bedelarij [vervallen]</text:p>
                <text:p text:style-name="al"/>
              </text:section>
              <text:section text:name="artikel_id1-3-2-2-2-13-27" text:style-name="artikel">
                <text:p text:style-name="artikel_kop_titel"><text:span text:style-name="artikel_kop_label">Artikel</text:span> <text:span text:style-name="artikel_kop_nr">2:66</text:span> Verbod op verblijf in voertuigen en kampeermiddelen</text:p>
                <text:list text:style-name="id1-3-2-2-2-13-27-2">
                  <text:list-item text:style-override="id1-3-2-2-2-13-27-2">
                    <text:number>1.</text:number>
                    <text:p text:style-name="al">Het is verboden op of aan een openbare plaats tussen 23:00 uur
                                    en 07:00 uur verblijf te houden in een voertuig, kampeerwagen,
                                    caravan of een ander vervoermiddel ten dienste van de
                                    recreatie.</text:p>
                  </text:list-item>
                  <text:list-item text:style-override="id1-3-2-2-2-13-27-3">
                    <text:number>2.</text:number>
                    <text:p text:style-name="al">Het eerste lid is niet van toepassing op openbare plaatsen die
                                    in het bestemmingsplan zijn bestemd of mede zijn bestemd als
                                    kampeerterrein of waarvoor het college ontheffing heeft verleend
                                    op grond artikel 4:18, derde lid.</text:p>
                  </text:list-item>
                </text:list>
              </text:section>
              <text:section text:name="artikel_id1-3-2-2-2-13-28" text:style-name="artikel">
                <text:p text:style-name="artikel_kop_titel"><text:span text:style-name="artikel_kop_label">Artikel</text:span> <text:span text:style-name="artikel_kop_nr">2:67</text:span> Verbod op slapen in de open lucht</text:p>
                <text:p text:style-name="al">Het is verboden op of aan een openbare plaats, waaronder begrepen
                                het strand, tussen 23:00 en 07:00 uur nachtrust te houden in
                                openlucht.</text:p>
              </text:section>
              <text:section text:name="artikel_id1-3-2-2-2-13-29" text:style-name="artikel">
                <text:p text:style-name="artikel_kop_titel"><text:span text:style-name="artikel_kop_label">Artikel</text:span> <text:span text:style-name="artikel_kop_nr">2:68</text:span> Beschermende maatregel bouwwerken strand [vervallen]</text:p>
                <text:p text:style-name="al"/>
              </text:section>
              <text:section text:name="artikel_id1-3-2-2-2-13-30" text:style-name="artikel">
                <text:p text:style-name="artikel_kop_titel"><text:span text:style-name="artikel_kop_label">Artikel</text:span> <text:span text:style-name="artikel_kop_nr">2:69</text:span> Bestrijding overlastgevende planten [vervallen]</text:p>
                <text:p text:style-name="al"/>
              </text:section>
              <text:p text:style-name="afdeling_bottom"/>
            </text:section>
            <text:section text:name="afdeling_id1-3-2-2-2-14" text:style-name="afdeling">
              <text:p text:style-name="afdeling_kop"><text:span text:style-name="label">Afdeling</text:span> <text:span text:style-name="nr">12.</text:span> Carbid schieten</text:p>
              <text:section text:name="artikel_id1-3-2-2-2-14-2" text:style-name="artikel">
                <text:p text:style-name="artikel_kop_titel"><text:span text:style-name="artikel_kop_label">Artikel</text:span> <text:span text:style-name="artikel_kop_nr">2:70</text:span> Verbod carbid schieten</text:p>
                <text:list text:style-name="id1-3-2-2-2-14-2-2">
                  <text:list-item text:style-override="id1-3-2-2-2-14-2-2">
                    <text:number>1.</text:number>
                    <text:p text:style-name="al">Onder carbid schieten wordt verstaan: het in een bus, container,
                                    opslagvat of daarmee gelijk te stellen voorwerp op explosieve
                                    wijze verbranden van acethyleengas afkomstig van een reactie
                                    tussen calciumacetylide (carbid) en water of gas(mengsels) met
                                    vergelijkbare eigenschappen.</text:p>
                  </text:list-item>
                  <text:list-item text:style-override="id1-3-2-2-2-14-2-3">
                    <text:number>2.</text:number>
                    <text:p text:style-name="al">Het is verboden in de openlucht met carbid te schieten.</text:p>
                  </text:list-item>
                  <text:list-item text:style-override="id1-3-2-2-2-14-2-4">
                    <text:number>3.</text:number>
                    <text:p text:style-name="al">Het verbod in het tweede lid geldt niet op 31 december tussen
                                    10:00 en 24:00 uur en op 1 januari tussen 00:00 en 02:00 uur
                                    mits het carbid schieten plaatsvindt:</text:p>
                    <text:list text:style-name="id1-3-2-2-2-14-2-4-3">
                      <text:list-item text:style-override="id1-3-2-2-2-14-2-4-3-1">
                        <text:number>a.</text:number>
                        <text:p text:style-name="al">buiten de bebouwde kom op een afstand van ten minste 100
                                            meter van gebouwen;</text:p>
                      </text:list-item>
                      <text:list-item text:style-override="id1-3-2-2-2-14-2-4-3-2">
                        <text:number>b.</text:number>
                        <text:p text:style-name="al">op minimaal 100 meter afstand van een natuurgebied;</text:p>
                      </text:list-item>
                      <text:list-item text:style-override="id1-3-2-2-2-14-2-4-3-3">
                        <text:number>c.</text:number>
                        <text:p text:style-name="al">met een vrijschootsveld van minimaal 75 meter en daarin
                                            geen openbare paden en/of wegen zijn gelegen en daarin
                                            geen publiek aanwezig is;</text:p>
                      </text:list-item>
                      <text:list-item text:style-override="id1-3-2-2-2-14-2-4-3-4">
                        <text:number>d.</text:number>
                        <text:p text:style-name="al">op een wijze waarvan degene die het carbid schieten
                                            verricht weet of redelijkerwijs kan vermoeden dat
                                            daardoor geen gevaar, schade of hinder kan optreden voor
                                            personen of voor de omgeving.</text:p>
                      </text:list-item>
                    </text:list>
                  </text:list-item>
                  <text:list-item text:style-override="id1-3-2-2-2-14-2-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1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en -gebruik op straat</text:p>
                <text:list text:style-name="id1-3-2-2-2-16-2-2">
                  <text:list-item text:style-override="id1-3-2-2-2-16-2-2">
                    <text:number>1.</text:number>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een
                                    openbare plaats, die deel uitmaakt van een door het college
                                    aangewezen gebied, middelen als bedoeld in artikel 2 en 3 van de
                                    Opiumwet, of daarop gelijkende waar, te gebruiken, toe te
                                    dienen, dan wel voorbereidingen daartoe te verrichten of ten
                                    behoeve van dat gebruik voorwerpen of stoffen openlijk
                                    voorhanden te hebben.</text:p>
                  </text:list-item>
                  <text:list-item text:style-override="id1-3-2-2-2-16-2-4">
                    <text:number>3.</text:number>
                    <text:p text:style-name="al">Het verbod in het tweede lid geldt niet voor middelen of
                                    activiteiten die van overheidswege worden bevorderd of zijn
                                    goedgekeurd in het belang van de volksgezondheid, in het
                                    bijzonder de preventie of de bestrijding van drugsverslaving, of
                                    de hulpverlening aan verslaafden.</text:p>
                  </text:list-item>
                </text:list>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2:3,
                                2:10, 2:25, 2:26, 2:29, 2:41, 2:42, 2:47, 2:48, 2:49, 2:50, 2:70,
                                2:73, 2:74 en 2:78,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door de gemeenteraad bij afzonderlijk besluit aan te
                                    wijzen plaatsen die voor het publiek toegankelijk zij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section text:name="table_id1-3-2-2-3-2-3-3" text:style-name="table">
                  <text:p text:style-name="table_top"/>
                  <table:table table:style-name="tgroup">
                    <table:table-column table:style-name="id1-3-2-2-3-2-3-3-1-1"/>
                    <table:table-column table:style-name="id1-3-2-2-3-2-3-3-1-2"/>
                    <table:table-row table:style-name="row">
                      <table:table-cell table:style-name="entry" table:number-rows-spanned="1" table:number-columns-spanned="1">
                        <text:p text:style-name="table_al">a.Advertentie</text:p>
                      </table:table-cell>
                      <table:table-cell table:style-name="entry" table:number-rows-spanned="1" table:number-columns-spanned="1">
                        <text:p text:style-name="table_al">Elke commerciële uiting in een medium, die een
                                                  seksbedrijf of een prostituee onder de aandacht
                                                  van het publiek brengt.</text:p>
                      </table:table-cell>
                    </table:table-row>
                    <table:table-row table:style-name="row">
                      <table:table-cell table:style-name="entry" table:number-rows-spanned="1" table:number-columns-spanned="1">
                        <text:p text:style-name="table_al">b.Beheerder</text:p>
                      </table:table-cell>
                      <table:table-cell table:style-name="entry" table:number-rows-spanned="1" table:number-columns-spanned="1">
                        <text:p text:style-name="table_al">De natuurlijke persoon die door de exploitant is
                                                  aangesteld voor de feitelijke leiding van een
                                                  seksbedrijf.</text:p>
                      </table:table-cell>
                    </table:table-row>
                    <table:table-row table:style-name="row">
                      <table:table-cell table:style-name="entry" table:number-rows-spanned="1" table:number-columns-spanned="1">
                        <text:p text:style-name="table_al">c.Bevoegd bestuursorgaan</text:p>
                      </table:table-cell>
                      <table:table-cell table:style-name="entry" table:number-rows-spanned="1" table:number-columns-spanned="1">
                        <text:p text:style-name="table_al">Het college of, voor zover het betreft voor het
                                                  publiek openstaande gebouwen en daarbij behorende
                                                  erven als bedoeld in artikel 174 van de
                                                  gemeentewet, de burgemeester.</text:p>
                      </table:table-cell>
                    </table:table-row>
                    <table:table-row table:style-name="row">
                      <table:table-cell table:style-name="entry" table:number-rows-spanned="1" table:number-columns-spanned="1">
                        <text:p text:style-name="table_al">d.Escortbedrijf</text:p>
                      </table:table-cell>
                      <table:table-cell table:style-name="entry" table:number-rows-spanned="1" table:number-columns-spanned="1">
                        <text:p text:style-name="table_al">De activiteit, bestaande uit het bedrijfsmatig
                                                  gelegenheid geven tot prostitutie in de vorm van
                                                  bemiddeling tussen klant en prostituee.</text:p>
                      </table:table-cell>
                    </table:table-row>
                    <table:table-row table:style-name="row">
                      <table:table-cell table:style-name="entry" table:number-rows-spanned="1" table:number-columns-spanned="1">
                        <text:p text:style-name="table_al">e.Exploitant</text:p>
                      </table:table-cell>
                      <table:table-cell table:style-name="entry" table:number-rows-spanned="1" table:number-columns-spanned="1">
                        <text:p text:style-name="table_al">De natuurlijke persoon of de bestuurder van een
                                                  rechtspersoon of, indien van toepassing, de tot
                                                  vertegenwoordiging van die rechtspersoon bevoegde
                                                  natuurlijk persoon, voor wiens rekening en risico
                                                  een seksbedrijf wordt uitgeoefend.</text:p>
                      </table:table-cell>
                    </table:table-row>
                    <table:table-row table:style-name="row">
                      <table:table-cell table:style-name="entry" table:number-rows-spanned="1" table:number-columns-spanned="1">
                        <text:p text:style-name="table_al">f.Klant</text:p>
                      </table:table-cell>
                      <table:table-cell table:style-name="entry" table:number-rows-spanned="1" table:number-columns-spanned="1">
                        <text:p text:style-name="table_al">Degene die gebruik maakt van de door een
                                                  exploitant van een prostitutiebedrijf of een
                                                  prostituee aangeboden seksuele diensten.</text:p>
                      </table:table-cell>
                    </table:table-row>
                    <table:table-row table:style-name="row">
                      <table:table-cell table:style-name="entry" table:number-rows-spanned="1" table:number-columns-spanned="1">
                        <text:p text:style-name="table_al">g.Prostituee</text:p>
                      </table:table-cell>
                      <table:table-cell table:style-name="entry" table:number-rows-spanned="1" table:number-columns-spanned="1">
                        <text:p text:style-name="table_al">Degene die zich beschikbaar stelt tot het
                                                  verrichten van seksuele handelingen met een ander
                                                  tegen betaling.</text:p>
                      </table:table-cell>
                    </table:table-row>
                    <table:table-row table:style-name="row">
                      <table:table-cell table:style-name="entry" table:number-rows-spanned="1" table:number-columns-spanned="1">
                        <text:p text:style-name="table_al">h.Prostitutie</text:p>
                      </table:table-cell>
                      <table:table-cell table:style-name="entry" table:number-rows-spanned="1" table:number-columns-spanned="1">
                        <text:p text:style-name="table_al">Het zich beschikbaar stellen tot het verrichten
                                                  van seksuele handelingen met een ander tegen
                                                  betaling.</text:p>
                      </table:table-cell>
                    </table:table-row>
                    <table:table-row table:style-name="row">
                      <table:table-cell table:style-name="entry" table:number-rows-spanned="1" table:number-columns-spanned="1">
                        <text:p text:style-name="table_al">i.Prostitutiebedrijf</text:p>
                      </table:table-cell>
                      <table:table-cell table:style-name="entry" table:number-rows-spanned="1" table:number-columns-spanned="1">
                        <text:p text:style-name="table_al">De activiteit, bestaande uit het bedrijfsmatig
                                                  gelegenheid geven tot prostitutie.</text:p>
                      </table:table-cell>
                    </table:table-row>
                    <table:table-row table:style-name="row">
                      <table:table-cell table:style-name="entry" table:number-rows-spanned="1" table:number-columns-spanned="1">
                        <text:p text:style-name="table_al">j .Seksbedrijf</text:p>
                      </table:table-cell>
                      <table:table-cell table:style-name="entry" table:number-rows-spanned="1" table:number-columns-spanned="1">
                        <text:p text:style-name="table_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able:table-cell>
                    </table:table-row>
                    <table:table-row table:style-name="row">
                      <table:table-cell table:style-name="entry" table:number-rows-spanned="1" table:number-columns-spanned="1">
                        <text:p text:style-name="table_al">k.Seksinrichting</text:p>
                      </table:table-cell>
                      <table:table-cell table:style-name="entry" table:number-rows-spanned="1" table:number-columns-spanned="1">
                        <text:p text:style-name="table_al">Voor het publiek toegankelijke besloten ruimte,
                                                  onderdeel van een seksbedrijf.</text:p>
                      </table:table-cell>
                    </table:table-row>
                    <table:table-row table:style-name="row">
                      <table:table-cell table:style-name="entry" table:number-rows-spanned="1" table:number-columns-spanned="1">
                        <text:p text:style-name="table_al">l .Werkruimte</text:p>
                      </table:table-cell>
                      <table:table-cell table:style-name="entry" table:number-rows-spanned="1" table:number-columns-spanned="1">
                        <text:p text:style-name="table_al">Als zelfstandig aan te merken onderdeel van
                                                  seksinrichting waarin de seksuele handelingen met
                                                  een ander tegen betaling worden verricht.</text:p>
                      </table:table-cell>
                    </table:table-row>
                  </table:table>
                  <text:p text:style-name="table_bottom"/>
                </text:section>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vergunning wordt binnen 12 weken beslist.
                                    Deze termijn kan met ten hoogste 12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1 seksinrichting worden
                                    verleend.</text:p>
                  </text:list-item>
                  <text:list-item text:style-override="id1-3-2-2-3-3-2-6">
                    <text:number>5.</text:number>
                    <text:p text:style-name="al">De vergunning wordt voor bepaalde tijd verleen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vervallen]</text:p>
                <text:p text:style-name="al"/>
              </text:section>
              <text:section text:name="artikel_id1-3-2-2-3-3-4" text:style-name="artikel">
                <text:p text:style-name="artikel_kop_titel"><text:span text:style-name="artikel_kop_label">Artikel</text:span> <text:span text:style-name="artikel_kop_nr">3:5</text:span> Maximum aantal vergunningen voor seksinrichtingen
                                    [vervallen]</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5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 de exploitant of de beheerder onder curatele
                                            staat;</text:p>
                      </text:list-item>
                    </text:list>
                    <text:list text:style-name="id1-3-2-2-3-3-6-2-4">
                      <text:list-item text:style-override="id1-3-2-2-3-3-6-2-4-1">
                        <text:number>b.</text:number>
                        <text:p text:style-name="al"> de exploitant of de beheerder is ontzet uit het
                                            ouderlijk gezag of de voogdij;</text:p>
                      </text:list-item>
                    </text:list>
                    <text:list text:style-name="id1-3-2-2-3-3-6-2-5">
                      <text:list-item text:style-override="id1-3-2-2-3-3-6-2-5-1">
                        <text:number>c.</text:number>
                        <text:p text:style-name="al"> de exploitant of de beheerder onherroepelijk is
                                            veroordeeld voor een gewelds- of zedendelict of voor
                                            mensenhandel, of in enig ander opzicht van slecht
                                            levensgedrag is;</text:p>
                      </text:list-item>
                    </text:list>
                    <text:list text:style-name="id1-3-2-2-3-3-6-2-6">
                      <text:list-item text:style-override="id1-3-2-2-3-3-6-2-6-1">
                        <text:number>d.</text:number>
                        <text:p text:style-name="al"> de exploitant of de beheerder de leeftijd van 21 jaar
                                            nog niet heeft bereikt;</text:p>
                      </text:list-item>
                    </text:list>
                    <text:list text:style-name="id1-3-2-2-3-3-6-2-7">
                      <text:list-item text:style-override="id1-3-2-2-3-3-6-2-7-1">
                        <text:number>e.</text:number>
                        <text:p text:style-name="al"> redelijkerwijs moet worden aangenomen dat de feitelijke
                                            toestand niet met het in de aanvraag vermelde in
                                            overeenstemming zal zijn;</text:p>
                      </text:list-item>
                    </text:list>
                    <text:list text:style-name="id1-3-2-2-3-3-6-2-8">
                      <text:list-item text:style-override="id1-3-2-2-3-3-6-2-8-1">
                        <text:number>f.</text:number>
                        <text:p text:style-name="al"> redelijkerwijs moet worden aangenomen dat de aanvrager
                                            in strijd zal handelen met aan de vergunning verbonden
                                            beperkingen of voorschriften;</text:p>
                      </text:list-item>
                    </text:list>
                    <text:list text:style-name="id1-3-2-2-3-3-6-2-9">
                      <text:list-item text:style-override="id1-3-2-2-3-3-6-2-9-1">
                        <text:number>g.</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
                    <text:list text:style-name="id1-3-2-2-3-3-6-2-10">
                      <text:list-item text:style-override="id1-3-2-2-3-3-6-2-10-1">
                        <text:number>h.</text:number>
                        <text:p text:style-name="al"> de exploitant of de beheerder minder dan 5 jaar geleden
                                            voor de dag dat de vergunning wordt aangevraagd, wegens
                                            een misdrijf onherroepelijk is veroordeeld tot een
                                            onvoorwaardelijke vrijheidsstraf van meer dan 6
                                            maanden;</text:p>
                      </text:list-item>
                    </text:list>
                    <text:list text:style-name="id1-3-2-2-3-3-6-2-11">
                      <text:list-item text:style-override="id1-3-2-2-3-3-6-2-11-1">
                        <text:number>i.</text:number>
                        <text:p text:style-name="al"> de exploitant of de beheerder minder dan 5 jaar geleden
                                            voor de dag dat de vergunning wordt aangevraagd, bij
                                            meer dan 1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1-1-3">
                          <text:list-item text:style-override="id1-3-2-2-3-3-6-2-11-1-3-1">
                            <text:number>1.</text:number>
                            <text:p text:style-name="al">bepalingen, gesteld bij of krachtens de Drank-
                                                  en Horecawet, de Opiumwet, de Vreemdelingenwet
                                                  2000, de Wet arbeid vreemdelingen en hoofdstuk 3
                                                  van de Algemene Plaatselijke Verordening
                                                  Texel;</text:p>
                          </text:list-item>
                          <text:list-item text:style-override="id1-3-2-2-3-3-6-2-11-1-3-2">
                            <text:number>2.</text:number>
                            <text:p text:style-name="al">de artikelen 137c tot en met 137g, 140, 416,
                                                  417, 417bis, 420bis tot en met 420quinquies, 426
                                                  en 429quater van het Wetboek van Strafrecht;</text:p>
                          </text:list-item>
                          <text:list-item text:style-override="id1-3-2-2-3-3-6-2-11-1-3-3">
                            <text:number>3.</text:number>
                            <text:p text:style-name="al">artikel 69 van de Algemene wet
                                                  rijksbelastingen;</text:p>
                          </text:list-item>
                          <text:list-item text:style-override="id1-3-2-2-3-3-6-2-11-1-3-4">
                            <text:number>4.</text:number>
                            <text:p text:style-name="al">de artikelen 8 en 162, derde lid, alsmede
                                                  artikel 6 juncto artikel 8 of juncto artikel 163
                                                  van de Wegenverkeerswet 1994;</text:p>
                          </text:list-item>
                          <text:list-item text:style-override="id1-3-2-2-3-3-6-2-11-1-3-5">
                            <text:number>5.</text:number>
                            <text:p text:style-name="al">de artikelen 2 en 3 van de Wet op de
                                                  weerkorpsen; of</text:p>
                          </text:list-item>
                          <text:list-item text:style-override="id1-3-2-2-3-3-6-2-11-1-3-6">
                            <text:number>6.</text:number>
                            <text:p text:style-name="al">de artikelen 54 en 55 van de Wet wapens en
                                                  munitie.</text:p>
                          </text:list-item>
                        </text:list>
                      </text:list-item>
                    </text:list>
                    <text:list text:style-name="id1-3-2-2-3-3-6-2-12">
                      <text:list-item text:style-override="id1-3-2-2-3-3-6-2-12-1">
                        <text:number>j.</text:number>
                        <text:p text:style-name="al"> 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 </text:p>
                    <text:p text:style-name="al"/>
                    <text:list text:style-name="id1-3-2-2-3-3-6-3-4">
                      <text:list-item text:style-override="id1-3-2-2-3-3-6-3-4-1">
                        <text:number>1.</text:number>
                        <text:p text:style-name="al">een bevel tot tenuitvoerlegging van een zodanige
                                            voorwaardelijke straf;</text:p>
                      </text:list-item>
                      <text:list-item text:style-override="id1-3-2-2-3-3-6-3-4-2">
                        <text:number>2.</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5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5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5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6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12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Artikel 2:29, eerste en tweed lid is van overeenkomstige
                                        toepassing op seksinrichtingen, tenzij bij vergunning anders
                                        is bepaald.</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text:p>
                    </text:list-item>
                    <text:list-item text:style-override="id1-3-2-2-3-4-3-5-3">
                      <text:number>2.</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het bevoegde bestuursorgaan wordt
                                                gemeld als gedurende ten minste 1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Het is een prostituee verboden: </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 [vervallen]</text:p>
                  <text:p text:style-name="al"/>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a.Besluit</text:p>
                      </table:table-cell>
                      <table:table-cell table:style-name="entry" table:number-rows-spanned="1" table:number-columns-spanned="1">
                        <text:p text:style-name="table_al">Het Activiteitenbesluit milieubeheer.</text:p>
                      </table:table-cell>
                    </table:table-row>
                    <table:table-row table:style-name="row">
                      <table:table-cell table:style-name="entry" table:number-rows-spanned="1" table:number-columns-spanned="1">
                        <text:p text:style-name="table_al">b.Inrichting</text:p>
                      </table:table-cell>
                      <table:table-cell table:style-name="entry" table:number-rows-spanned="1" table:number-columns-spanned="1">
                        <text:p text:style-name="table_al">Inrichting type A of type B als bedoeld in het
                                                  Besluit.</text:p>
                      </table:table-cell>
                    </table:table-row>
                    <table:table-row table:style-name="row">
                      <table:table-cell table:style-name="entry" table:number-rows-spanned="1" table:number-columns-spanned="1">
                        <text:p text:style-name="table_al">c.Houder van een inrichting</text:p>
                      </table:table-cell>
                      <table:table-cell table:style-name="entry" table:number-rows-spanned="1" table:number-columns-spanned="1">
                        <text:p text:style-name="table_al">Degene die als eigenaar, bedrijfsleider,
                                                  beheerder of anderszins een inrichting
                                                  drijft.</text:p>
                      </table:table-cell>
                    </table:table-row>
                    <table:table-row table:style-name="row">
                      <table:table-cell table:style-name="entry" table:number-rows-spanned="1" table:number-columns-spanned="1">
                        <text:p text:style-name="table_al">d.Collectieve festiviteit</text:p>
                      </table:table-cell>
                      <table:table-cell table:style-name="entry" table:number-rows-spanned="1" table:number-columns-spanned="1">
                        <text:p text:style-name="table_al">Festiviteit die niet specifiek aan 1 of een
                                                  klein aantal inrichtingen is verbonden.</text:p>
                      </table:table-cell>
                    </table:table-row>
                    <table:table-row table:style-name="row">
                      <table:table-cell table:style-name="entry" table:number-rows-spanned="1" table:number-columns-spanned="1">
                        <text:p text:style-name="table_al">e.Incidentele festiviteit</text:p>
                      </table:table-cell>
                      <table:table-cell table:style-name="entry" table:number-rows-spanned="1" table:number-columns-spanned="1">
                        <text:p text:style-name="table_al">Festiviteit of activiteit die gebonden is aan 1
                                                  of een klein aantal inrichtingen.</text:p>
                      </table:table-cell>
                    </table:table-row>
                    <table:table-row table:style-name="row">
                      <table:table-cell table:style-name="entry" table:number-rows-spanned="1" table:number-columns-spanned="1">
                        <text:p text:style-name="table_al">f.Geluidsgevoelige gebouwen</text:p>
                      </table:table-cell>
                      <table:table-cell table:style-name="entry" table:number-rows-spanned="1" table:number-columns-spanned="1">
                        <text:p text:style-name="table_al">Woningen en gebouwen die op grond van artikel 1
                                                  van de Wet geluidhinder worden aangemerkt als
                                                  geluidsgevoelige gebouwen met uitzondering van
                                                  gebouwen behorende bij de betreffende
                                                  inrichting.</text:p>
                      </table:table-cell>
                    </table:table-row>
                    <table:table-row table:style-name="row">
                      <table:table-cell table:style-name="entry" table:number-rows-spanned="1" table:number-columns-spanned="1">
                        <text:p text:style-name="table_al">g.Geluidsgevoelige terreinen</text:p>
                      </table:table-cell>
                      <table:table-cell table:style-name="entry" table:number-rows-spanned="1" table:number-columns-spanned="1">
                        <text:p text:style-name="table_al">Terreinen die op grond van artikel 1 van de Wet
                                                  geluidhinder worden aangemerkt als
                                                  geluidsgevoelige terreinen met uitzondering van
                                                  terreinen behorende bij de betreffende
                                                  inrichting.</text:p>
                      </table:table-cell>
                    </table:table-row>
                  </table:table>
                  <text:p text:style-name="table_bottom"/>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orp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 hoger dan de geluidsnorm als bedoeld
                                    in de artikelen 2.17, 2.19 en 2.20 van het Besluit - uiterlijk 1
                                    uur na het einde van de collectieve festiviteit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niet van
                                    toepassing zijn, mits de houder van de inrichting ten minste 2
                                    weken voor de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 uiterlijk 1
                                    uur na het einde van de incidentele festiviteit te worden
                                    beëindigd.</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vervallen]</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college kan voor het gebruik van knalapparatuur voor het
                                    verjagen van vogels en wild algemene regels vaststellen waarin
                                    wordt opgenomen in welke gevallen het verbod niet van toepassing
                                    is.</text:p>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Verbod op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vervallen]</text:p>
                <text:p text:style-name="al"/>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p><draw:frame draw:style-name="lidiv"><draw:text-box ofo:max-width="15.3cm" ofo:min-height="1cm" ofo:min-width="5cm"><text:section text:name="table_id1-3-2-2-4-4-2-2-3" text:style-name="table"><text:p text:style-name="table_top"/>
                  <table:table table:style-name="tgroup">
                    <table:table-column table:style-name="id1-3-2-2-4-4-2-2-3-1-1"/>
                    <table:table-column table:style-name="id1-3-2-2-4-4-2-2-3-1-2"/>
                    
                      <table:table-row table:style-name="row">
                        <table:table-cell table:style-name="entry" table:number-rows-spanned="1" table:number-columns-spanned="1">
                          <text:p text:style-name="table_al">a. Houtopstand</text:p>
                        </table:table-cell>
                        <table:table-cell table:style-name="entry" table:number-rows-spanned="1" table:number-columns-spanned="1">
                          <text:p text:style-name="table_al">Hakhout, een houtwal of een of meer
                                                  bomen.</text:p>
                        </table:table-cell>
                      </table:table-row>
                      <table:table-row table:style-name="row">
                        <table:table-cell table:style-name="entry" table:number-rows-spanned="1" table:number-columns-spanned="1">
                          <text:p text:style-name="table_al">b. Hakhout</text:p>
                        </table:table-cell>
                        <table:table-cell table:style-name="entry" table:number-rows-spanned="1" table:number-columns-spanned="1">
                          <text:p text:style-name="table_al">Een of meer bomen die na te zijn geveld,
                                                  opnieuw op de stronk uitlopen.</text:p>
                        </table:table-cell>
                      </table:table-row>
                    
                  </table:table>
                <text:p text:style-name="table_bottom"/></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de lijst vermeld op bijlage 1 (Bomenlijst).</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 de natuurwaarde van de houtopstand;</text:p>
                      </text:list-item>
                      <text:list-item text:style-override="id1-3-2-2-4-4-3-3-3-2">
                        <text:number>b.</text:number>
                        <text:p text:style-name="al"> de landschappelijke waarde van de houtopstand;</text:p>
                      </text:list-item>
                      <text:list-item text:style-override="id1-3-2-2-4-4-3-3-3-3">
                        <text:number>c.</text:number>
                        <text:p text:style-name="al"> 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 de cultuurhistorische waarde van de houtopstand;
                                            of</text:p>
                      </text:list-item>
                      <text:list-item text:style-override="id1-3-2-2-4-4-3-3-3-6">
                        <text:number>f.</text:number>
                        <text:p text:style-name="al"> de waarde voor de leefbaarheid van de houtopstand.
                                        </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vervallen]</text:p>
                <text:p text:style-name="al"/>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vervallen]</text:p>
                <text:p text:style-name="al"/>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vervallen]</text:p>
                <text:p text:style-name="al"/>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section text:name="afdeling_id1-3-2-2-4-7" text:style-name="afdeling">
              <text:p text:style-name="afdeling_kop"><text:span text:style-name="label">Afdeling</text:span> <text:span text:style-name="nr">6.</text:span> Landschap</text:p>
              <text:section text:name="artikel_id1-3-2-2-4-7-2" text:style-name="artikel">
                <text:p text:style-name="artikel_kop_titel"><text:span text:style-name="artikel_kop_label">Artikel</text:span> <text:span text:style-name="artikel_kop_nr">4:20</text:span> Begripsbepalingen</text:p>
                <text:p text:style-name="al">In deze afdeling wordt verstaan onder:</text:p>
                <text:section text:name="table_id1-3-2-2-4-7-2-3" text:style-name="table">
                  <text:p text:style-name="table_top"/>
                  <table:table table:style-name="tgroup">
                    <table:table-column table:style-name="id1-3-2-2-4-7-2-3-1-1"/>
                    <table:table-column table:style-name="id1-3-2-2-4-7-2-3-1-2"/>
                    <table:table-row table:style-name="row">
                      <table:table-cell table:style-name="entry" table:number-rows-spanned="1" table:number-columns-spanned="1">
                        <text:p text:style-name="table_al">a.Constructie</text:p>
                      </table:table-cell>
                      <table:table-cell table:style-name="entry" table:number-rows-spanned="1" table:number-columns-spanned="1">
                        <text:p text:style-name="table_al">Een bouwsel dat dient om een opschrift,
                                                  aankondiging of afbeelding aan te bevestigen.</text:p>
                      </table:table-cell>
                    </table:table-row>
                    <table:table-row table:style-name="row">
                      <table:table-cell table:style-name="entry" table:number-rows-spanned="1" table:number-columns-spanned="1">
                        <text:p text:style-name="table_al">b.Zaak</text:p>
                      </table:table-cell>
                      <table:table-cell table:style-name="entry" table:number-rows-spanned="1" table:number-columns-spanned="1">
                        <text:p text:style-name="table_al">Een perceel inclusief de onroerende zaken die
                                                  zich daarop bevinden.</text:p>
                      </table:table-cell>
                    </table:table-row>
                    <table:table-row table:style-name="row">
                      <table:table-cell table:style-name="entry" table:number-rows-spanned="1" table:number-columns-spanned="1">
                        <text:p text:style-name="table_al">c.Omgevingsvergunning</text:p>
                      </table:table-cell>
                      <table:table-cell table:style-name="entry" table:number-rows-spanned="1" table:number-columns-spanned="1">
                        <text:p text:style-name="table_al">Vergunning als bedoeld in artikel 2.2, eerste
                                                  lid, onder h en i, en artikel 2.2, tweede lid, van
                                                  de Wet algemene bepalingen omgevingsrecht.</text:p>
                      </table:table-cell>
                    </table:table-row>
                  </table:table>
                  <text:p text:style-name="table_bottom"/>
                </text:section>
              </text:section>
              <text:section text:name="artikel_id1-3-2-2-4-7-3" text:style-name="artikel">
                <text:p text:style-name="artikel_kop_titel"><text:span text:style-name="artikel_kop_label">Artikel</text:span> <text:span text:style-name="artikel_kop_nr">4:21</text:span> Verbod en omgevingsvergunning</text:p>
                <text:list text:style-name="id1-3-2-2-4-7-3-2">
                  <text:list-item text:style-override="id1-3-2-2-4-7-3-2">
                    <text:number>1.</text:number>
                    <text:p text:style-name="al">Het is buiten de bebouwde kom verboden zonder of in afwijking
                                    van een omgevingsvergunning een zaak te gebruiken voor het
                                    aanbrengen of doen aanbrengen van opschriften, aankondigingen,
                                    afbeeldingen, reclameobjecten of constructies, in welke vorm dan
                                    ook.</text:p>
                  </text:list-item>
                  <text:list-item text:style-override="id1-3-2-2-4-7-3-3">
                    <text:number>2.</text:number>
                    <text:p text:style-name="al">Het is buiten de bebouwde kom verboden zonder of in afwijking
                                    van een omgevingsvergunning als zakelijk gerechtigde of
                                    gebruiker van een zaak, het gebruik van die zaak toe te staan
                                    voor het aanbrengen of doen aanbrengen van opschriften,
                                    aankondigingen, afbeeldingen, reclameobjecten of constructies,
                                    in welke vorm dan ook.</text:p>
                  </text:list-item>
                  <text:list-item text:style-override="id1-3-2-2-4-7-3-4">
                    <text:number>3.</text:number>
                    <text:p text:style-name="al">Een omgevingsvergunning kan slechts in het belang van de
                                    landschappelijke of natuurwetenschappelijke waarden van het
                                    landschap worden geweigerd of ingetrokken.</text:p>
                  </text:list-item>
                  <text:list-item text:style-override="id1-3-2-2-4-7-3-5">
                    <text:number>4.</text:number>
                    <text:p text:style-name="al">De voorschriften van een omgevingsvergunning kunnen worden
                                    gewijzigd in het belang van de landschappelijke of
                                    natuurwetenschappelijke waarden van het landschap.</text:p>
                  </text:list-item>
                </text:list>
              </text:section>
              <text:section text:name="artikel_id1-3-2-2-4-7-4" text:style-name="artikel">
                <text:p text:style-name="artikel_kop_titel"><text:span text:style-name="artikel_kop_label">Artikel</text:span> <text:span text:style-name="artikel_kop_nr">4:22</text:span> Indieningsvereisten aanvraag omgevingsvergunning</text:p>
                <text:p text:style-name="al">De in artikel 7.6 van de Regeling omgevingsrecht opgenomen
                                specifieke indieningsvereisten voor een aanvraag voor het maken of
                                voeren van handelsreclame, zijn van overeenkomstige toepassing op
                                een aanvraag voor een activiteit als bedoeld in artikel 4:21, eerste
                                en tweede lid, die niet het karakter van handelsreclame heeft.</text:p>
              </text:section>
              <text:section text:name="artikel_id1-3-2-2-4-7-5" text:style-name="artikel">
                <text:p text:style-name="artikel_kop_titel"><text:span text:style-name="artikel_kop_label">Artikel</text:span> <text:span text:style-name="artikel_kop_nr">4:23</text:span> Toegestane opschriften, aankondigingen, afbeeldingen,
                                    reclameobjecten en constructies</text:p>
                <text:list text:style-name="id1-3-2-2-4-7-5-2">
                  <text:list-item text:style-override="id1-3-2-2-4-7-5-2">
                    <text:number>1.</text:number>
                    <text:p text:style-name="al">Het verbod in artikel 4:21 is niet van toepassing op:</text:p>
                    <text:list text:style-name="id1-3-2-2-4-7-5-2-3">
                      <text:list-item text:style-override="id1-3-2-2-4-7-5-2-3-1">
                        <text:number>a.</text:number>
                        <text:p text:style-name="al">opschriften, aankondigingen, afbeeldingen,
                                            reclameobjecten of constructies die niet zichtbaar zijn
                                            vanaf een openbare weg of openbaar water;</text:p>
                      </text:list-item>
                      <text:list-item text:style-override="id1-3-2-2-4-7-5-2-3-2">
                        <text:number>b.</text:number>
                        <text:p text:style-name="al">opschriften, aankondigingen, afbeeldingen of
                                            constructies in het belang van het openbaar
                                            verkeer;</text:p>
                      </text:list-item>
                      <text:list-item text:style-override="id1-3-2-2-4-7-5-2-3-3">
                        <text:number>c.</text:number>
                        <text:p text:style-name="al">abri’s ten behoeve van het openbaar vervoer.</text:p>
                      </text:list-item>
                    </text:list>
                  </text:list-item>
                  <text:list-item text:style-override="id1-3-2-2-4-7-5-3">
                    <text:number>2.</text:number>
                    <text:p text:style-name="al">Het verbod in artikel 4:21 is voorts niet van toepassing op
                                    opschriften, aankondigingen, afbeeldingen, reclameobjecten of
                                    constructies die:</text:p>
                    <text:list text:style-name="id1-3-2-2-4-7-5-3-3">
                      <text:list-item text:style-override="id1-3-2-2-4-7-5-3-3-1">
                        <text:number>a.</text:number>
                        <text:p text:style-name="al">zijn aangebracht ter voldoening aan een wettelijke
                                            verplichting of op grond van een bij of krachtens enige
                                            wet toegekende bevoegdheid;</text:p>
                      </text:list-item>
                      <text:list-item text:style-override="id1-3-2-2-4-7-5-3-3-2">
                        <text:number>b.</text:number>
                        <text:p text:style-name="al">betrekking hebben op de dienst die wordt verleend of het
                                            bedrijf of beroep dat wordt uitgeoefend op of in de zaak
                                            waaraan ze zijn bevestigd, mits niet meer dan 1
                                            opschrift, aankondiging, afbeelding of object aan, op of
                                            in de zaak wordt aangebracht;</text:p>
                      </text:list-item>
                      <text:list-item text:style-override="id1-3-2-2-4-7-5-3-3-3">
                        <text:number>c.</text:number>
                        <text:p text:style-name="al">aanbracht zijn op, aan of in een zaak en inhouden dat
                                            die zaak te koop, te huur of in pacht wordt aangeboden,
                                            mits:</text:p>
                        <text:list text:style-name="id1-3-2-2-4-7-5-3-3-3-3">
                          <text:list-item text:style-override="id1-3-2-2-4-7-5-3-3-3-3-1">
                            <text:number>1.</text:number>
                            <text:p text:style-name="al">het aantal niet groter is dan 2 per zaak;
                                                  of</text:p>
                          </text:list-item>
                          <text:list-item text:style-override="id1-3-2-2-4-7-5-3-3-3-3-2">
                            <text:number>2.</text:number>
                            <text:p text:style-name="al">het aantal niet groter is dan 1 per 5 hectaren,
                                                  indien het een zaak betreft die groter is dan 10
                                                  hectaren en die als 1 geheel te koop, te huur of
                                                  in pacht wordt aangeboden;</text:p>
                          </text:list-item>
                        </text:list>
                      </text:list-item>
                      <text:list-item text:style-override="id1-3-2-2-4-7-5-3-3-4">
                        <text:number>d.</text:number>
                        <text:p text:style-name="al">eigennamen weergegeven zonder verdere toevoeging, die
                                            zijn aanbracht op, aan of in de zaak waarop zij
                                            betrekking hebben en kennelijk geen commercieel belang
                                            dienen;</text:p>
                      </text:list-item>
                      <text:list-item text:style-override="id1-3-2-2-4-7-5-3-3-5">
                        <text:number>e.</text:number>
                        <text:p text:style-name="al">van tijdelijke aard zijn en betrekking hebben op een te
                                            houden openbare wedstrijd, manifestatie of evenement,
                                            mits hiervoor toestemming is verleend bij of krachtens
                                            de vergunning op grond van artikel 2:25.</text:p>
                      </text:list-item>
                    </text:list>
                  </text:list-item>
                  <text:list-item text:style-override="id1-3-2-2-4-7-5-4">
                    <text:number>3.</text:number>
                    <text:p text:style-name="al">Tenzij een wettelijk voorschrift anders bepaalt, dienen de
                                    opschriften, aankondigingen, afbeeldingen en reclameobjecten
                                    bedoeld in het tweede lid:</text:p>
                    <text:list text:style-name="id1-3-2-2-4-7-5-4-3">
                      <text:list-item text:style-override="id1-3-2-2-4-7-5-4-3-1">
                        <text:number>a.</text:number>
                        <text:p text:style-name="al">een oppervlak te hebben van maximaal 0,5 vierkante
                                            meter;</text:p>
                      </text:list-item>
                      <text:list-item text:style-override="id1-3-2-2-4-7-5-4-3-2">
                        <text:number>b.</text:number>
                        <text:p text:style-name="al">een afmeting te hebben van maximaal 1,5 meter in 1
                                            richting;</text:p>
                      </text:list-item>
                      <text:list-item text:style-override="id1-3-2-2-4-7-5-4-3-3">
                        <text:number>c.</text:number>
                        <text:p text:style-name="al">indien niet aangebracht aan een gebouw, inclusief
                                            constructie, zich met het hoogste punt niet hoger dan
                                            1,5 meter boven het maaiveld te bevinden.</text:p>
                      </text:list-item>
                    </text:list>
                  </text:list-item>
                  <text:list-item text:style-override="id1-3-2-2-4-7-5-5">
                    <text:number>4.</text:number>
                    <text:p text:style-name="al">Het verbod in artikel 4:21 is voorts niet van toepassing op
                                    opschriften, aankondigingen, afbeeldingen, reclameobjecten of
                                    constructies die:</text:p>
                    <text:list text:style-name="id1-3-2-2-4-7-5-5-3">
                      <text:list-item text:style-override="id1-3-2-2-4-7-5-5-3-1">
                        <text:number>a.</text:number>
                        <text:p text:style-name="al">dienstaankondigingen bevatten van het openbaar vervoer,
                                            met inbegrip van daarop met uitdrukkelijke toestemming
                                            van het openbaar vervoerbedrijf aangebrachte
                                            reclame;</text:p>
                      </text:list-item>
                      <text:list-item text:style-override="id1-3-2-2-4-7-5-5-3-2">
                        <text:number>b.</text:number>
                        <text:p text:style-name="al">dienen voor de aanduiding van door of vanwege de
                                            overheid beheerde openbare voorzieningen;</text:p>
                      </text:list-item>
                      <text:list-item text:style-override="id1-3-2-2-4-7-5-5-3-3">
                        <text:number>c.</text:number>
                        <text:p text:style-name="al">dienen ter openbaring van gedachten of gevoelens in de
                                            zin van artikel 7 van de Grondwet, mits:</text:p>
                        <text:list text:style-name="id1-3-2-2-4-7-5-5-3-3-3">
                          <text:list-item text:style-override="id1-3-2-2-4-7-5-5-3-3-3-1">
                            <text:number>1.</text:number>
                            <text:p text:style-name="al">het oppervlak niet groter is dan 1 vierkante
                                                  meter, en</text:p>
                          </text:list-item>
                          <text:list-item text:style-override="id1-3-2-2-4-7-5-5-3-3-3-2">
                            <text:number>2.</text:number>
                            <text:p text:style-name="al">het aantal niet meer dan 2 per zaak
                                                  bedraagt;</text:p>
                          </text:list-item>
                        </text:list>
                      </text:list-item>
                      <text:list-item text:style-override="id1-3-2-2-4-7-5-5-3-4">
                        <text:number>d.</text:number>
                        <text:p text:style-name="al">van tijdelijke aard zijn en betrekking hebben op een
                                            werk in uitvoering van of namens de overheid, mits
                                            onmiddellijk bij het werk geplaatst en niet langer
                                            aanwezig dan uitvoering van het werk vereist;</text:p>
                      </text:list-item>
                      <text:list-item text:style-override="id1-3-2-2-4-7-5-5-3-5">
                        <text:number>e.</text:number>
                        <text:p text:style-name="al">zich bevinden in het inwendige gedeelte van een gebouw,
                                            voor zover dit als winkel, toonzaal, hotel, café,
                                            restaurant, werkplaats of garage wordt gebruikt.</text:p>
                      </text:list-item>
                    </text:list>
                  </text:list-item>
                </text:list>
              </text:section>
              <text:p text:style-name="afdeling_bottom"/>
            </text:section>
            <text:section text:name="afdeling_id1-3-2-2-4-8" text:style-name="afdeling">
              <text:p text:style-name="afdeling_kop"><text:span text:style-name="label">Afdeling</text:span> <text:span text:style-name="nr">7.</text:span> Flora en fauna</text:p>
              <text:section text:name="artikel_id1-3-2-2-4-8-2" text:style-name="artikel">
                <text:p text:style-name="artikel_kop_titel"><text:span text:style-name="artikel_kop_label">Artikel</text:span> <text:span text:style-name="artikel_kop_nr">4:24</text:span> Vervoersverbod bijen</text:p>
                <text:p text:style-name="al">Het is verboden om zonder ontheffing van het college bijen naar
                                Texel te vervoeren.</text:p>
              </text:section>
              <text:section text:name="artikel_id1-3-2-2-4-8-3" text:style-name="artikel">
                <text:p text:style-name="artikel_kop_titel"><text:span text:style-name="artikel_kop_label">Artikel</text:span> <text:span text:style-name="artikel_kop_nr">4:25</text:span> Bestrijding overlastgevende en gevaarlijke planten</text:p>
                <text:list text:style-name="id1-3-2-2-4-8-3-2">
                  <text:list-item text:style-override="id1-3-2-2-4-8-3-2">
                    <text:number>1.</text:number>
                    <text:p text:style-name="al">De rechthebbende op gronden is verplicht deze te zuiveren van
                                    Akkerdistel (Cirsium arvense), Akkermelkdistel (Sonchus arvensis
                                    var. arvensis) en Jacobskruiskruid (Senecio jacobaea) voordat
                                    deze tot bloei komen en hinder en/of een gevaar kunnen vormen
                                    voor flora, fauna, de landbouw en/of vee op naastgelegen
                                    gronden.</text:p>
                  </text:list-item>
                  <text:list-item text:style-override="id1-3-2-2-4-8-3-3">
                    <text:number>2.</text:number>
                    <text:p text:style-name="al">De rechthebbende op gronden is verplicht deze te zuiveren van
                                    Reuzenberenklauw (Heracleum mantegazzianum) als deze hinder
                                    en/of een gevaar kan vormen voor personen of hinder en/of een
                                    gevaar kunnen vormen voor flora, fauna, de landbouw en/of vee op
                                    naastgelegen gronden.</text:p>
                  </text:list-item>
                  <text:list-item text:style-override="id1-3-2-2-4-8-3-4">
                    <text:number>3.</text:number>
                    <text:p text:style-name="al">Het eerste en tweede lid is niet van toepassing op situaties
                                    waarin wordt voorzien ingevolge de Wet Natuurbescherming.</text:p>
                  </text:list-item>
                </text:list>
              </text:section>
              <text:section text:name="artikel_id1-3-2-2-4-8-4" text:style-name="artikel">
                <text:p text:style-name="artikel_kop_titel"><text:span text:style-name="artikel_kop_label">Artikel</text:span> <text:span text:style-name="artikel_kop_nr">4:26</text:span> Beheer en onderhoud gemeentelijke gronden</text:p>
                <text:list text:style-name="id1-3-2-2-4-8-4-2">
                  <text:list-item text:style-override="id1-3-2-2-4-8-4-2">
                    <text:number>1.</text:number>
                    <text:p text:style-name="al">Het is degene die daartoe niet bevoegd is verboden om beheer- en
                                    onderhoudswerkzaamheden uit te voeren of uit te laten voeren aan
                                    bij de gemeente in onderhoud zijnde parken, wandelplaatsen,
                                    plantsoenen, grasperken, wegbermen of waterlopen.</text:p>
                  </text:list-item>
                  <text:list-item text:style-override="id1-3-2-2-4-8-4-3">
                    <text:number>2.</text:number>
                    <text:p text:style-name="al">Het eerste lid is niet van toepassing op situaties waarin wordt
                                    voorzien ingevolge de Wet Natuurbescherming.</text:p>
                  </text:list-item>
                </text:list>
              </text:section>
              <text:section text:name="artikel_id1-3-2-2-4-8-5" text:style-name="artikel">
                <text:p text:style-name="artikel_kop_titel"><text:span text:style-name="artikel_kop_label">Artikel</text:span> <text:span text:style-name="artikel_kop_nr">4:27</text:span> Storten stoffen op gemeentelijke gronden</text:p>
                <text:list text:style-name="id1-3-2-2-4-8-5-2">
                  <text:list-item text:style-override="id1-3-2-2-4-8-5-2">
                    <text:number>1.</text:number>
                    <text:p text:style-name="al">Het is degene die daartoe niet bevoegd is verboden om
                                    slootruigte, slootbagger en andere stoffen en voorwerpen die
                                    voortkomen uit beheer- en onderhoudswerkzaamheden te storten of
                                    op te slaan in of op bij de gemeente in onderhoud zijnde parken,
                                    wandelplaatsen, plantsoenen, grasperken of wegbermen.</text:p>
                  </text:list-item>
                  <text:list-item text:style-override="id1-3-2-2-4-8-5-3">
                    <text:number>2.</text:number>
                    <text:p text:style-name="al">Het verbod is niet van toepassing indien de in het eerste lid
                                    bedoelde stoffen onmiddellijk na de beheer- en
                                    onderhoudswerkzaamheden worden verwijderd.</text:p>
                  </text:list-item>
                  <text:list-item text:style-override="id1-3-2-2-4-8-5-4">
                    <text:number>3.</text:number>
                    <text:p text:style-name="al">Het eerste lid is niet van toepassing op situaties waarin wordt
                                    voorzien ingevolge de Wet Natuurbescherming.</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table_id1-3-2-2-5-2-2-3" text:style-name="table">
                  <text:p text:style-name="table_top"/>
                  <table:table table:style-name="tgroup">
                    <table:table-column table:style-name="id1-3-2-2-5-2-2-3-1-1"/>
                    <table:table-column table:style-name="id1-3-2-2-5-2-2-3-1-2"/>
                    <table:table-row table:style-name="row">
                      <table:table-cell table:style-name="entry" table:number-rows-spanned="1" table:number-columns-spanned="1">
                        <text:p text:style-name="table_al">a.Voertuigen</text:p>
                      </table:table-cell>
                      <table:table-cell table:style-name="entry" table:number-rows-spanned="1" table:number-columns-spanned="1">
                        <text:p text:style-name="table_al">Voertuigen als bedoeld in artikel 1, onder al,
                                                  van het Reglement verkeersregels en verkeerstekens
                                                  (RVV 1990) met uitzondering van kleine wagens
                                                  zoals kruiwagens, kinderwagens en rolstoelen.</text:p>
                      </table:table-cell>
                    </table:table-row>
                    <table:table-row table:style-name="row">
                      <table:table-cell table:style-name="entry" table:number-rows-spanned="1" table:number-columns-spanned="1">
                        <text:p text:style-name="table_al">b.Parkeren</text:p>
                      </table:table-cell>
                      <table:table-cell table:style-name="entry" table:number-rows-spanned="1" table:number-columns-spanned="1">
                        <text:p text:style-name="table_al">Parkeren als bedoeld in artikel 1, onder ac, van
                                                  het Reglement verkeersregels en verkeerstekens
                                                  (RVV 1990).</text:p>
                      </table:table-cell>
                    </table:table-row>
                  </table:table>
                  <text:p text:style-name="table_bottom"/>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3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aanhangwagen en een voertuig dat voor
                                    recreatie of anderszins voor andere dan verkeersdoeleinden wordt
                                    gebruikt:</text:p>
                    <text:list text:style-name="id1-3-2-2-5-2-7-2-3">
                      <text:list-item text:style-override="id1-3-2-2-5-2-7-2-3-1">
                        <text:number>a.</text:number>
                        <text:p text:style-name="al">langer dan op 3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3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1.Het is verboden met een voertuig te rijden door een park of
                                    plantsoen of een van gemeentewege aangelegde beplanting of
                                    groenstrook, of het daarin te doen of te laten staan.</text:p>
                  </text:list-item>
                  <text:list-item text:style-override="id1-3-2-2-5-2-12-3">
                    <text:number>2.</text:number>
                    <text:p text:style-name="al"> 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text:p>
                      </text:list-item>
                      <text:list-item text:style-override="id1-3-2-2-5-4-3-2-3-2">
                        <text:number>b.</text:number>
                        <text:p text:style-name="al">op door het college in het belang van de openbare orde
                                            aangewezen dagen en uren;</text:p>
                      </text:list-item>
                      <text:list-item text:style-override="id1-3-2-2-5-4-3-2-3-3">
                        <text:number>c.</text:number>
                        <text:p text:style-name="al">op het strand.</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wegens strijd met een geldend bestemmingsplan,
                                            beheersverordening, exploitatieplan of
                                            voorbereidingsbesluit;</text:p>
                      </text:list-item>
                      <text:list-item text:style-override="id1-3-2-2-5-5-3-3-3-2">
                        <text:number>b.</text:number>
                        <text:p text:style-name="al">indien de standplaats hetzij op zichzelf hetzij in
                                            verband met de omgeving niet voldoet aan redelijke eisen
                                            van welstand;</text:p>
                      </text:list-item>
                      <text:list-item text:style-override="id1-3-2-2-5-5-3-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Veiligheid op openbaar water en langs de kust en bescherming van
                                flora en fauna op en aan de kust</text:p>
              <text:section text:name="artikel_id1-3-2-2-5-7-2" text:style-name="artikel">
                <text:p text:style-name="artikel_kop_titel"><text:span text:style-name="artikel_kop_label">Artikel</text:span> <text:span text:style-name="artikel_kop_nr">5:24</text:span> Begripsomschrijvingen en uitzonderingen</text:p>
                <text:list text:style-name="id1-3-2-2-5-7-2-2">
                  <text:list-item text:style-override="id1-3-2-2-5-7-2-2">
                    <text:number>1.</text:number>
                    <text:p text:style-name="al">In deze afdeling wordt verstaan onder:</text:p>
                    <text:list text:style-name="id1-3-2-2-5-7-2-2-3">
                      <text:list-item text:style-override="id1-3-2-2-5-7-2-2-3-1">
                        <text:number>a.</text:number>
                        <text:p text:style-name="al">de kust:</text:p>
                        <text:list text:style-name="id1-3-2-2-5-7-2-2-3-1-3">
                          <text:list-item text:style-override="id1-3-2-2-5-7-2-2-3-1-3-1">
                            <text:number>·</text:number>
                            <text:p text:style-name="al">het strand;</text:p>
                          </text:list-item>
                          <text:list-item text:style-override="id1-3-2-2-5-7-2-2-3-1-3-2">
                            <text:number>·</text:number>
                            <text:p text:style-name="al">de duinen, de dijken en andere gronden, voor
                                                  zover deze direct grenzen aan openbaar water;</text:p>
                          </text:list-item>
                        </text:list>
                      </text:list-item>
                    </text:list>
                    <text:list text:style-name="id1-3-2-2-5-7-2-2-4">
                      <text:list-item text:style-override="id1-3-2-2-5-7-2-2-4-1">
                        <text:number>b.</text:number>
                        <text:p text:style-name="al">drijvend voorwerp: een luchtbed, een luchtkussen, een
                                            opblaasbare band of enig ander voorwerp dat als
                                            drijfmiddel kan worden gebruikt, uitgezonderd
                                            drijfmiddelen die aan het lichaam van een persoon zijn
                                            aangebracht voor de veiligheid van die persoon.</text:p>
                      </text:list-item>
                      <text:list-item text:style-override="id1-3-2-2-5-7-2-2-4-2">
                        <text:number>c.</text:number>
                        <text:p text:style-name="al">vaartuig: alle schepen en vaartuigen, inclusief
                                            vaartuigen van geringe afmetingen en zeer lichte
                                            constructie zoals catamarans, zeil- of surfplanken,
                                            kleine rubberboten en dergelijke;</text:p>
                      </text:list-item>
                      <text:list-item text:style-override="id1-3-2-2-5-7-2-2-4-3">
                        <text:number>d.</text:number>
                        <text:p text:style-name="al">voertuigen: voertuigen als bedoeld in artikel 1 van het
                                            Reglement verkeersregels en verkeerstekens (RVV 1990)
                                            met uitzondering van kleine wagens zoals: kruiwagens,
                                            kinderwagens en rolstoelen;</text:p>
                      </text:list-item>
                    </text:list>
                  </text:list-item>
                  <text:list-item text:style-override="id1-3-2-2-5-7-2-3">
                    <text:number>2.</text:number>
                    <text:p text:style-name="al">De bepalingen in deze afdeling zijn niet van toepassing op
                                    situaties waarin wordt voorzien door de Scheepvaartverkeerswet,
                                    de Binnenschepenwet, het Binnenvaartpolitiereglement, de Wet
                                    beheer rijkswaterstaatswerken, het Wetboek van Strafrecht, de
                                    Waterwet, de provinciale vaarwegenverordening, de
                                    Telecommunicatiewet, de Havenverordening en alle op voornoemde
                                    wetten gebaseerde verordeningen en besluiten.</text:p>
                  </text:list-item>
                </text:list>
              </text:section>
              <text:section text:name="artikel_id1-3-2-2-5-7-3" text:style-name="artikel">
                <text:p text:style-name="artikel_kop_titel"><text:span text:style-name="artikel_kop_label">Artikel</text:span> <text:span text:style-name="artikel_kop_nr">5:25</text:span> Vaartuigen en watersport</text:p>
                <text:list text:style-name="id1-3-2-2-5-7-3-2">
                  <text:list-item text:style-override="id1-3-2-2-5-7-3-2">
                    <text:number>1.</text:number>
                    <text:p text:style-name="al">Het is verboden om een vaartuig vanaf land of vanuit openbaar
                                    water op de kust te brengen of te hebben.</text:p>
                  </text:list-item>
                  <text:list-item text:style-override="id1-3-2-2-5-7-3-3">
                    <text:number>2.</text:number>
                    <text:p text:style-name="al">Het in het eerste lid bepaalde is niet van toepassing op
                                    vaartuigen in gebruik bij de politie, land-, lucht- of zeemacht,
                                    de Koninklijke Nederlandse Redding Maatschappij, de
                                    reddingsbrigade(s), de strandvonderij en houders van een
                                    ontheffing als bedoeld in het vierde lid.</text:p>
                  </text:list-item>
                  <text:list-item text:style-override="id1-3-2-2-5-7-3-4">
                    <text:number>3.</text:number>
                    <text:p text:style-name="al">Het college kan gebieden aanwijzen waarop het verbod als bedoeld
                                    in het eerste lid niet van toepassing is en het college kan
                                    daarvoor nadere regels vaststellen.</text:p>
                  </text:list-item>
                  <text:list-item text:style-override="id1-3-2-2-5-7-3-5">
                    <text:number>4.</text:number>
                    <text:p text:style-name="al">Het college kan ontheffing verlenen van het verbod in het eerste
                                    lid.</text:p>
                  </text:list-item>
                </text:list>
              </text:section>
              <text:section text:name="artikel_id1-3-2-2-5-7-4" text:style-name="artikel">
                <text:p text:style-name="artikel_kop_titel"><text:span text:style-name="artikel_kop_label">Artikel</text:span> <text:span text:style-name="artikel_kop_nr">5:26</text:span> Voorwerpen op, in of boven openbaar water</text:p>
                <text:list text:style-name="id1-3-2-2-5-7-4-2">
                  <text:list-item text:style-override="id1-3-2-2-5-7-4-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4-3">
                    <text:number>2.</text:number>
                    <text:p text:style-name="al">Degene die voornemens is een steiger, een meerpaal of een ander
                                    voorwerp met een permanent karakter op, in of boven openbaar
                                    water te plaatsen, doet daarvan uiterlijk 2 weken tevoren een
                                    melding aan het college.</text:p>
                  </text:list-item>
                  <text:list-item text:style-override="id1-3-2-2-5-7-4-4">
                    <text:number>3.</text:number>
                    <text:p text:style-name="al">De melding bevat in ieder geval naam, adres en contactgegevens
                                    van de melder, en een beschrijving van de aard en omvang van het
                                    voorwerp.</text:p>
                  </text:list-item>
                  <text:list-item text:style-override="id1-3-2-2-5-7-4-5">
                    <text:number>4.</text:number>
                    <text:p text:style-name="al">Van de melding wordt kennis gegeven op de in de gemeente
                                    gebruikelijke wijze van bekendmaking.</text:p>
                  </text:list-item>
                </text:list>
              </text:section>
              <text:section text:name="artikel_id1-3-2-2-5-7-5" text:style-name="artikel">
                <text:p text:style-name="artikel_kop_titel"><text:span text:style-name="artikel_kop_label">Artikel</text:span> <text:span text:style-name="artikel_kop_nr">5:27</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section>
              <text:section text:name="artikel_id1-3-2-2-5-7-6" text:style-name="artikel">
                <text:p text:style-name="artikel_kop_titel"><text:span text:style-name="artikel_kop_label">Artikel</text:span> <text:span text:style-name="artikel_kop_nr">5:2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7" text:style-name="artikel">
                <text:p text:style-name="artikel_kop_titel"><text:span text:style-name="artikel_kop_label">Artikel</text:span> <text:span text:style-name="artikel_kop_nr">5:29</text:span> Veiligheid op het water</text:p>
                <text:list text:style-name="id1-3-2-2-5-7-7-2">
                  <text:list-item text:style-override="id1-3-2-2-5-7-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7-3">
                    <text:number>2.</text:number>
                    <text:p text:style-name="al">Het is verboden zich met een drijvend voorwerp in openbaar water
                                    te begeven of te bevinden.</text:p>
                  </text:list-item>
                </text:list>
              </text:section>
              <text:section text:name="artikel_id1-3-2-2-5-7-8" text:style-name="artikel">
                <text:p text:style-name="artikel_kop_titel"><text:span text:style-name="artikel_kop_label">Artikel</text:span> <text:span text:style-name="artikel_kop_nr">5:30</text:span> Overlast aan vaartuigen</text:p>
                <text:list text:style-name="id1-3-2-2-5-7-8-2">
                  <text:list-item text:style-override="id1-3-2-2-5-7-8-2">
                    <text:number>1.</text:number>
                    <text:p text:style-name="al">Het is verboden zich zonder redelijk doel vast te houden aan een
                                    vaartuig in openbaar water, daarop te klimmen of zich daarop of
                                    daarin te begeven of te bevinden.</text:p>
                  </text:list-item>
                  <text:list-item text:style-override="id1-3-2-2-5-7-8-3">
                    <text:number>2.</text:number>
                    <text:p text:style-name="al">Het is aan degene die daartoe niet bevoegd is verboden een
                                    vaartuig, liggend in of aan een openbaar water, los te
                                    maken.</text:p>
                  </text:list-item>
                </text:list>
              </text:section>
              <text:section text:name="artikel_id1-3-2-2-5-7-9" text:style-name="artikel">
                <text:p text:style-name="artikel_kop_titel"><text:span text:style-name="artikel_kop_label">Artikel</text:span> <text:span text:style-name="artikel_kop_nr">5:31</text:span> Kitesurfen, vliegeren en strandzeilen</text:p>
                <text:list text:style-name="id1-3-2-2-5-7-9-2">
                  <text:list-item text:style-override="id1-3-2-2-5-7-9-2">
                    <text:number>1.</text:number>
                    <text:p text:style-name="al">Het is verboden op openbaar water of aan de kust te varen met
                                    een door een vlieger voortbewogen (zeil)plank (kitesurfen).</text:p>
                  </text:list-item>
                  <text:list-item text:style-override="id1-3-2-2-5-7-9-3">
                    <text:number>2.</text:number>
                    <text:p text:style-name="al">Het is verboden op of aan de kust vliegers op te laten die
                                    bestuurbaar zijn door twee of meer stuurlijnen, hieronder wordt
                                    mede begrepen het oplaten van vliegers waarmee een (klein)
                                    voertuig of een (kleine) wagen kan worden voortbewogen.</text:p>
                  </text:list-item>
                  <text:list-item text:style-override="id1-3-2-2-5-7-9-4">
                    <text:number>3.</text:number>
                    <text:p text:style-name="al">Het is verboden op de kust te komen met een voertuig of een
                                    wagen die is voorzien van een zeil of een doek om daarmee het
                                    voertuig of de wagen voort te (laten) bewegen
                                    (strandzeilen).</text:p>
                  </text:list-item>
                  <text:list-item text:style-override="id1-3-2-2-5-7-9-5">
                    <text:number>4.</text:number>
                    <text:p text:style-name="al">Het college kan gebieden aanwijzen waar het verbod als bedoeld
                                    in het eerste, tweede en derde lid niet van toepassing is en het
                                    college kan daarvoor nadere regels vaststellen.</text:p>
                  </text:list-item>
                  <text:list-item text:style-override="id1-3-2-2-5-7-9-6">
                    <text:number>5.</text:number>
                    <text:p text:style-name="al">Het college kan ontheffing verlenen van het verbod in het
                                    eerste, tweede en derde lid.</text:p>
                  </text:list-item>
                </text:list>
              </text:section>
              <text:section text:name="artikel_id1-3-2-2-5-7-10" text:style-name="artikel">
                <text:p text:style-name="artikel_kop_titel"><text:span text:style-name="artikel_kop_label">Artikel</text:span> <text:span text:style-name="artikel_kop_nr">5:31a</text:span> Rijden op het strand</text:p>
                <text:list text:style-name="id1-3-2-2-5-7-10-2">
                  <text:list-item text:style-override="id1-3-2-2-5-7-10-2">
                    <text:number>1.</text:number>
                    <text:p text:style-name="al">Het is een bestuurder van een voertuig, niet zijnde een fiets,
                                    verboden om met dit voertuig op het strand te rijden of dit
                                    voertuig op het strand te parkeren.</text:p>
                  </text:list-item>
                  <text:list-item text:style-override="id1-3-2-2-5-7-10-3">
                    <text:number>2.</text:number>
                    <text:p text:style-name="al">Het is verboden om in de periode van 1 mei tot 1 oktober op het
                                    strand paard te rijden.</text:p>
                  </text:list-item>
                  <text:list-item text:style-override="id1-3-2-2-5-7-10-4">
                    <text:number>3.</text:number>
                    <text:p text:style-name="al">Het college kan ontheffing verlenen van het verbod in het eerste
                                    en tweede lid.</text:p>
                  </text:list-item>
                  <text:list-item text:style-override="id1-3-2-2-5-7-10-5">
                    <text:number>4.</text:number>
                    <text:p text:style-name="al">Het college kan gebieden aanwijzen waar het verbod in het tweede
                                    lid niet van toepassing is en het college kan daarvoor nadere
                                    regels vaststellen.</text:p>
                  </text:list-item>
                </text:list>
              </text:section>
              <text:section text:name="artikel_id1-3-2-2-5-7-11" text:style-name="artikel">
                <text:p text:style-name="artikel_kop_titel"><text:span text:style-name="artikel_kop_label">Artikel</text:span> <text:span text:style-name="artikel_kop_nr">5:31b</text:span> Staand want vissen</text:p>
                <text:list text:style-name="id1-3-2-2-5-7-11-2">
                  <text:list-item text:style-override="id1-3-2-2-5-7-11-2">
                    <text:number>1.</text:number>
                    <text:p text:style-name="al">In dit artikel wordt verstaan onder vistuig van het type staand
                                    want: hetgeen in artikel 1 van de Uitvoeringsregeling Visserij
                                    daaronder wordt verstaan.</text:p>
                  </text:list-item>
                  <text:list-item text:style-override="id1-3-2-2-5-7-11-3">
                    <text:number>2.</text:number>
                    <text:p text:style-name="al">Het gebruik van het vistuig van het type staand want is verboden
                                    op en aan de kust:</text:p>
                    <text:list text:style-name="id1-3-2-2-5-7-11-3-3">
                      <text:list-item text:style-override="id1-3-2-2-5-7-11-3-3-1">
                        <text:number>a.</text:number>
                        <text:p text:style-name="al">tussen de raaipalen met 17.60 en 19, aangeduid als
                                            sportief strand;</text:p>
                      </text:list-item>
                      <text:list-item text:style-override="id1-3-2-2-5-7-11-3-3-2">
                        <text:number>b.</text:number>
                        <text:p text:style-name="al">in de periode tussen 1 april en 1 november op de
                                            gedeelten waar bebouwing in de vorm van
                                            strandpaviljoens, strandhuisjes en
                                            watersportaccommodaties zijn geplaatst;</text:p>
                      </text:list-item>
                      <text:list-item text:style-override="id1-3-2-2-5-7-11-3-3-3">
                        <text:number>c.</text:number>
                        <text:p text:style-name="al">tussen de raaipalen 24,80 en 26 (monding De
                                            Slufter);</text:p>
                      </text:list-item>
                      <text:list-item text:style-override="id1-3-2-2-5-7-11-3-3-4">
                        <text:number>d.</text:number>
                        <text:p text:style-name="al">in de gebieden die ingevolge artikel 2.5 van de Wet
                                            Natuurbescherming zijn aangewezen;</text:p>
                      </text:list-item>
                      <text:list-item text:style-override="id1-3-2-2-5-7-11-3-3-5">
                        <text:number>e.</text:number>
                        <text:p text:style-name="al">bij de ingangen van de haven van Oudeschild en de
                                            veerhaven.</text:p>
                      </text:list-item>
                    </text:list>
                  </text:list-item>
                  <text:list-item text:style-override="id1-3-2-2-5-7-11-4">
                    <text:number>3.</text:number>
                    <text:p text:style-name="al">Het verbod in het tweede lid, onder b, geldt alleen tussen 09:00
                                    en 21:00 uur.</text:p>
                  </text:list-item>
                </text:list>
              </text:section>
              <text:p text:style-name="afdeling_bottom"/>
            </text:section>
            <text:section text:name="afdeling_id1-3-2-2-5-8" text:style-name="afdeling">
              <text:p text:style-name="afdeling_kop"><text:span text:style-name="label">Afdeling</text:span> <text:span text:style-name="nr">7.</text:span> Crossterreinen en verkeer in natuurgebieden</text:p>
              <text:section text:name="artikel_id1-3-2-2-5-8-2" text:style-name="artikel">
                <text:p text:style-name="artikel_kop_titel"><text:span text:style-name="artikel_kop_label">Artikel</text:span> <text:span text:style-name="artikel_kop_nr">5:32</text:span> Begripsbepalingen</text:p>
                <text:p text:style-name="al">In deze afdeling wordt verstaan onder:</text:p>
                <text:section text:name="table_id1-3-2-2-5-8-2-3" text:style-name="table">
                  <text:p text:style-name="table_top"/>
                  <table:table table:style-name="tgroup">
                    <table:table-column table:style-name="id1-3-2-2-5-8-2-3-1-1"/>
                    <table:table-column table:style-name="id1-3-2-2-5-8-2-3-1-2"/>
                    <table:table-row table:style-name="row">
                      <table:table-cell table:style-name="entry" table:number-rows-spanned="1" table:number-columns-spanned="1">
                        <text:p text:style-name="table_al">a.Motorvoertuig</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b.Bromfiets</text:p>
                      </table:table-cell>
                      <table:table-cell table:style-name="entry" table:number-rows-spanned="1" table:number-columns-spanned="1">
                        <text:p text:style-name="table_al">Hetgeen daaronder wordt verstaan in artikel 1,
                                                  eerste lid onder e, van de Wegenverkeerswet
                                                  1994.</text:p>
                      </table:table-cell>
                    </table:table-row>
                  </table:table>
                  <text:p text:style-name="table_bottom"/>
                </text:section>
              </text:section>
              <text:section text:name="artikel_id1-3-2-2-5-8-3" text:style-name="artikel">
                <text:p text:style-name="artikel_kop_titel"><text:span text:style-name="artikel_kop_label">Artikel</text:span> <text:span text:style-name="artikel_kop_nr">5:32a</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text:p>
                  </text:list-item>
                </text:list>
              </text:section>
              <text:section text:name="artikel_id1-3-2-2-5-8-4" text:style-name="artikel">
                <text:p text:style-name="artikel_kop_titel"><text:span text:style-name="artikel_kop_label">Artikel</text:span> <text:span text:style-name="artikel_kop_nr">5:33</text:span> Beperking verkeer en voetgangers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anders dan
                                    op de door de terreinbeheerder aangegeven wijze.</text:p>
                  </text:list-item>
                  <text:list-item text:style-override="id1-3-2-2-5-8-4-3">
                    <text:number>2.</text:number>
                    <text:p text:style-name="al">Binnen de voor publiek toegankelijke natuurgebieden, parken,
                                    plantsoenen of voor recreatief gebruik beschikbare terreinen is
                                    het personen verboden om zich te begeven buiten de wegen, paden,
                                    speelplaatsen, recreatieterreinen en de voor het publiek
                                    opengestelde gebieden van de Slufter en de Hors.</text:p>
                  </text:list-item>
                  <text:list-item text:style-override="id1-3-2-2-5-8-4-4">
                    <text:number>3.</text:number>
                    <text:p text:style-name="al">Het verbod van het eerste lid is niet van toepassing op door het
                                    college aangewezen terreinen. Het college kan daarbij nadere
                                    regels stellen voor het gebruik van deze terreinen in het kader
                                    van:</text:p>
                    <text:list text:style-name="id1-3-2-2-5-8-4-4-3">
                      <text:list-item text:style-override="id1-3-2-2-5-8-4-4-3-1">
                        <text:number>a.</text:number>
                        <text:p text:style-name="al">het voorkomen van overlast;</text:p>
                      </text:list-item>
                      <text:list-item text:style-override="id1-3-2-2-5-8-4-4-3-2">
                        <text:number>b.</text:number>
                        <text:p text:style-name="al">de bescherming van natuur- of milieuwaarden;</text:p>
                      </text:list-item>
                      <text:list-item text:style-override="id1-3-2-2-5-8-4-4-3-3">
                        <text:number>c.</text:number>
                        <text:p text:style-name="al">de veiligheid van het publiek.</text:p>
                      </text:list-item>
                    </text:list>
                  </text:list-item>
                  <text:list-item text:style-override="id1-3-2-2-5-8-4-5">
                    <text:number>4.</text:number>
                    <text:p text:style-name="al">Het verbod in het eerste lid is niet van toepassing op
                                    motorvoertuigen, bromfietsen, fietsen en paarden:</text:p>
                    <text:list text:style-name="id1-3-2-2-5-8-4-5-3">
                      <text:list-item text:style-override="id1-3-2-2-5-8-4-5-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5-3-2">
                        <text:number>b.</text:number>
                        <text:p text:style-name="al">die worden gebruikt in verband met beheer, onderhoud of
                                            exploitatie van de terreinen als in het eerste lid
                                            bedoeld;</text:p>
                      </text:list-item>
                      <text:list-item text:style-override="id1-3-2-2-5-8-4-5-3-3">
                        <text:number>c.</text:number>
                        <text:p text:style-name="al">die worden gebruikt in verband met werken die krachtens
                                            wettelijk voorschrift moeten worden uitgevoerd;</text:p>
                      </text:list-item>
                      <text:list-item text:style-override="id1-3-2-2-5-8-4-5-3-4">
                        <text:number>d.</text:number>
                        <text:p text:style-name="al">van de zakelijk gerechtigden, huurders en pachters van
                                            percelen die gelegen zijn binnen de terreinen als in het
                                            eerste lid bedoeld;</text:p>
                      </text:list-item>
                      <text:list-item text:style-override="id1-3-2-2-5-8-4-5-3-5">
                        <text:number>e.</text:number>
                        <text:p text:style-name="al">voor het verkeer ten behoeve van bezoek en van de
                                            verzorging van de onder d bedoelde personen.</text:p>
                      </text:list-item>
                    </text:list>
                  </text:list-item>
                  <text:list-item text:style-override="id1-3-2-2-5-8-4-6">
                    <text:number>5.</text:number>
                    <text:p text:style-name="al">Het in het eerste lid gestelde verbod is voorts niet van
                                    toepassing:</text:p>
                    <text:list text:style-name="id1-3-2-2-5-8-4-6-3">
                      <text:list-item text:style-override="id1-3-2-2-5-8-4-6-3-1">
                        <text:number>a.</text:number>
                        <text:p text:style-name="al">op wegen die gelegen zijn binnen de in het eerste lid
                                            bedoelde gebieden of terreinen;</text:p>
                      </text:list-item>
                      <text:list-item text:style-override="id1-3-2-2-5-8-4-6-3-2">
                        <text:number>b.</text:number>
                        <text:p text:style-name="al">binnen de bij of krachtens provinciale verordening
                                            aangewezen stiltegebieden ten aanzien van motorrijtuigen
                                            die bij of krachtens die verordening zijn aangewezen als
                                            'toestel'.</text:p>
                      </text:list-item>
                    </text:list>
                  </text:list-item>
                  <text:list-item text:style-override="id1-3-2-2-5-8-4-7">
                    <text:number>6.</text:number>
                    <text:p text:style-name="al">Het college kan ontheffing verlenen van het in het eerste en
                                    tweede lid gestelde verbod.</text:p>
                  </text:list-item>
                  <text:list-item text:style-override="id1-3-2-2-5-8-4-8">
                    <text:number>7.</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tweede lid, onder b, geldt niet voor het strand.</text:p>
                  </text:list-item>
                  <text:list-item text:style-override="id1-3-2-2-5-9-2-5">
                    <text:number>4.</text:number>
                    <text:p text:style-name="al">Het college kan van dit verbod ontheffing verlen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ontheffing bedoeld in het vierde lid is paragraaf 4.1.3.3
                                    van de Algemene wet bestuursrecht (positieve fictieve
                                    beschikking bij niet tijdig beslissen) van toepass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In dit artikel wordt onder een wensballon verstaan: een ballon
                                    die door middel van hete lucht afkomstig van vuur in de lucht
                                    wordt gebracht en mede door de wind door de lucht wordt
                                    verplaatst. Hieronder wordt mede verstaan: ufoballon,
                                    herdenkingsballon, vuurballon, gelukslampion, Thaise wensballon,
                                    papierballon, geluksballon of een andere daarmee vergelijkbare
                                    ballon.</text:p>
                  </text:list-item>
                  <text:list-item text:style-override="id1-3-2-2-5-9-3-3">
                    <text:number>2.</text:number>
                    <text:p text:style-name="al">Het is verboden een wensballon op te laten of in de lucht te
                                    brengen.</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Afdeling</text:span> <text:span text:style-name="nr">10.</text:span> Naaktrecreatie</text:p>
              <text:section text:name="artikel_id1-3-2-2-5-11-2" text:style-name="artikel">
                <text:p text:style-name="artikel_kop_titel"><text:span text:style-name="artikel_kop_label">Artikel</text:span> <text:span text:style-name="artikel_kop_nr">5:38</text:span> Verbod op naaktrecreatie</text:p>
                <text:list text:style-name="id1-3-2-2-5-11-2-2">
                  <text:list-item text:style-override="id1-3-2-2-5-11-2-2">
                    <text:number>1.</text:number>
                    <text:p text:style-name="al">Onverminderd het bepaalde in artikel 430a Wetboek van Strafrecht
                                    is het verboden ongekleed te recreëren op een openbare
                                    plaats.</text:p>
                  </text:list-item>
                  <text:list-item text:style-override="id1-3-2-2-5-11-2-3">
                    <text:number>2.</text:number>
                    <text:p text:style-name="al">Het verbod geldt niet op de stranden gelegen tussen de
                                    raaipalen:</text:p>
                    <text:list text:style-name="id1-3-2-2-5-11-2-3-3">
                      <text:list-item text:style-override="id1-3-2-2-5-11-2-3-3-1">
                        <text:number>·</text:number>
                        <text:p text:style-name="al">8 en 10.13, en</text:p>
                      </text:list-item>
                      <text:list-item text:style-override="id1-3-2-2-5-11-2-3-3-2">
                        <text:number>·</text:number>
                        <text:p text:style-name="al">26.4 en 27.45.</text:p>
                      </text:list-item>
                    </text:list>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3 maanden of geldboete van
                            de tweede categorie:</text:p>
              <text:list text:style-name="id1-3-2-2-6-2-3">
                <text:list-item text:style-override="id1-3-2-2-6-2-3-1">
                  <text:number>·</text:number>
                  <text:p text:style-name="al">artikel 2:1, eerste, tweede en derde lid, artikel 2:3, eerste
                                    lid, artikel 2:10, eerste lid, artikel 2:11, eerste lid, artikel
                                    2:12, eerste lid, artikel 2:16, artikel 2:18, eerste lid,
                                    artikel 2:25, eerste lid, artikel 2:26, artikel 2:28, eerste
                                    lid, artikel 2:29, eerste, tweede, derde en vierde lid, artikel
                                    2:31, artikel 2:32, tweede lid, artikel 2:41, eerste en tweede
                                    lid, artikel 2:42, eerste en tweede lid, artikel 2:43, eerste
                                    lid, artikel 2:44, eerste lid, artikel 2:45, eerste lid, artikel
                                    2:47, eerste lid, artikel 2:48, eerste lid, artikel 2:49, eerste
                                    en tweede lid, artikel 2:50, artikel 2:52, artikel 2:53, eerste
                                    en tweede lid, artikel 2:57, eerste lid, artikel 2:58, eerste
                                    lid, artikel 2:59, eerste en tweede lid, artikel 2:66, artikel
                                    2:67, artikel 2:70, tweede lid, artikel 2:37, eerste en tweede
                                    lid, artikel 2:74, eerste en tweede lid, artikel 2:78, eerste en
                                    tweede lid;</text:p>
                </text:list-item>
                <text:list-item text:style-override="id1-3-2-2-6-2-3-2">
                  <text:number>·</text:number>
                  <text:p text:style-name="al">artikel 3:3, eerste lid, artikel 3:12, tweede en derde lid,
                                    artikel 3:13, artikel 3:14, artikel 3:17, eerste en tweede lid,
                                    artikel 3:18, artikel 3:19, artikel 3:21, eerste en tweede lid,
                                    artikel 3:22, eerste lid;</text:p>
                </text:list-item>
                <text:list-item text:style-override="id1-3-2-2-6-2-3-3">
                  <text:number>·</text:number>
                  <text:p text:style-name="al">artikel 4:6, eerste lid, artikel 4:8, artikel 4:15, eerste lid,
                                    artikel 4:18, eerste lid, artikel 4:21, eerste en tweede lid,
                                    artikel 4:24, artikel 4:26, eerste lid, artikel 4:27, eerste
                                    lid;</text:p>
                </text:list-item>
                <text:list-item text:style-override="id1-3-2-2-6-2-3-4">
                  <text:number>·</text:number>
                  <text:p text:style-name="al">artikel 5:2, derde lid, artikel 5:3, eerste lid, artikel 5:4,
                                    artikel 5:6, eerste lid, artikel 5:7, eerste lid, artikel 5:8,
                                    eerste en tweede lid, artikel 5:9, eerste lid, artikel 5:11,
                                    eerste lid, artikel 5:12, 5:13, eerste lid, artikel 5:15, eerste
                                    lid, artikel 5:18, eerste lid, artikel 5:19, artikel 5:23,
                                    eerste lid, artikel 5:25, eerste lid, artikel 5:26, eerste lid,
                                    artikel 5:27, artikel 5:28, artikel 5:29, eerste en tweede lid,
                                    artikel 5:30, eerste en tweede lid, artikel 5:31, eerste, tweede
                                    en derde lid, artikel 5:31a, eerste en derde lid, artikel 5:31b,
                                    tweede lid, artikel 5:32a, eerste lid, artikel 5:33, eerste lid,
                                    artikel 5:34, eerste lid, artikel 5:34a, tweede lid, artikel
                                    5:36, eerste lid, artikel 5:37, artikel 5:38,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medewerkers van de teams Dienstverlening en
                                        Gemeentewerken met de functie medewerker handhaving;</text:p>
                    </text:list-item>
                    <text:list-item text:style-override="id1-3-2-2-6-3-2-3-2">
                      <text:number>·</text:number>
                      <text:p text:style-name="al">de hulpstrandvonders als bedoeld in de Wet op de
                                        Strandvonderij, voor wat betreft de artikelen: 2:25, 2:57,
                                        2:58, 2:66, 2:67, 2:70, 2:73, 4:6, 4:18, 4:21, 5:15, 5:18,
                                        5:25, 5:26, 5:27, 5:28, 5:29, 5:30, 5:31, 5:31a, 5:31b,
                                        5:32a, 5:33, 5:34, 5:34a, 5:36 en 5:38.</text:p>
                    </text:list-item>
                    <text:list-item text:style-override="id1-3-2-2-6-3-2-3-3">
                      <text:number>·</text:number>
                      <text:p text:style-name="al">de medewerkers van Staatsbosbeheer, Vereniging
                                        Natuurmonumenten en Stichting Landschap Noord-Holland voor
                                        zover zij uit hoofde van hun functie zijn belast met het
                                        toezicht in de gebieden die bij Staatbosbeheer, Vereniging
                                        Natuurmonumenten en Stichting Landschap Noord-Holland in
                                        beheer zijn of in andere gebieden waarvoor zij als
                                        toezichthouder zijn aangewezen, en uitsluitend ten aanzien
                                        van die gebied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list text:style-name="id1-3-2-2-6-5-2">
                <text:list-item text:style-override="id1-3-2-2-6-5-2">
                  <text:number>1.</text:number>
                  <text:p text:style-name="al">De Algemene Plaatselijke Verordening Texel, vastgesteld op 14 april
                                en 2 juni 2009, wordt ingetrokken.</text:p>
                </text:list-item>
                <text:list-item text:style-override="id1-3-2-2-6-5-3">
                  <text:number>2.</text:number>
                  <text:p text:style-name="al">De Landschapsverordening Texel 2015, vastgesteld op 18 februari
                                2015,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xel 2016.</text:p>
            </text:section>
            <text:p text:style-name="hoofdstuk_bottom"/>
          </text:section>
        </text:section>
        <text:section text:name="regeling-sluiting_id1-3-2-3" text:style-name="regeling-sluiting">
          <text:section text:name="ondertekening_id1-3-2-3-1">
            <text:p>Vastgesteld in de openbare raadsvergadering van 15 februari 2017,</text:p>
          </text:section>
          <text:section text:name="ondertekening_id1-3-2-3-2">
            <text:p>De griffier, De voorzitter,</text:p>
          </text:section>
        </text:section>
        <text:section text:name="bijlage_id1-3-2-4" text:style-name="bijlage">
          <text:p text:style-name="bijlage_top"/>
          <text:p text:style-name="hoofdstuk_kop"><text:span text:style-name="label">Bijlage</text:span> <text:span text:style-name="nr">1</text:span> Bomenlijst op grond van artikel 4:11, eerste lid deel 1, gemeentelijke
                        bo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Deel 1</text:span>
                  </text:p>
                </table:table-cell>
                <table:table-cell table:style-name="entry" table:number-rows-spanned="1" table:number-columns-spanned="1">
                  <text:p text:style-name="table_al">
                    <text:span text:style-name="nadrukvet">Bomenlijst op grond van artikel 4:11, eerste
                                        lid</text:span>
                  </text:p>
                  <text:p text:style-name="table_al">
                    <text:span text:style-name="nadrukvet">Gemeentelijke bomen</text:span>
                  </text:p>
                </table:table-cell>
              </table:table-row>
              <table:table-row table:style-name="row">
                <table:table-cell table:style-name="entry" table:number-rows-spanned="1" table:number-columns-spanned="1">
                  <text:p text:style-name="table_al">
                    <text:span text:style-name="nadrukvet">OOST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kerstraat t.o. nr 21</text:p>
                </table:table-cell>
                <table:table-cell table:style-name="entry" table:number-rows-spanned="1" table:number-columns-spanned="1">
                  <text:p text:style-name="table_al">Ulmus</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Ankerstraat t.o. nr 15</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Kotterstraat 1 School de Akker</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Oranjestraat naast nr 2</text:p>
                </table:table-cell>
                <table:table-cell table:style-name="entry" table:number-rows-spanned="1" table:number-columns-spanned="1">
                  <text:p text:style-name="table_al">Fraxines exs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Oranjestraat naast nr 1b</text:p>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Oranjestraat naast nr 1b</text:p>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Oranjestraat naast nr 1b</text:p>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Oranjestraat voor nr 1b</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Koppesbosje, ingang Achtertune </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Rond kerk Oosterend leilinde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t Hof t.o. nr 9</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row>
              <table:table-row table:style-name="row">
                <table:table-cell table:style-name="entry" table:number-rows-spanned="1" table:number-columns-spanned="1">
                  <text:p text:style-name="table_al">Sportterrein jeu de boules baan</text:p>
                </table:table-cell>
                <table:table-cell table:style-name="entry" table:number-rows-spanned="1" table:number-columns-spanned="1">
                  <text:p text:style-name="table_al">Malus</text:p>
                </table:table-cell>
                <table:table-cell table:style-name="entry" table:number-rows-spanned="1" table:number-columns-spanned="1">
                  <text:p text:style-name="table_al">Appel</text:p>
                </table:table-cell>
              </table:table-row>
              <table:table-row table:style-name="row">
                <table:table-cell table:style-name="entry" table:number-rows-spanned="1" table:number-columns-spanned="1">
                  <text:p text:style-name="table_al">Sportterrein grasveldje</text:p>
                </table:table-cell>
                <table:table-cell table:style-name="entry" table:number-rows-spanned="1" table:number-columns-spanned="1">
                  <text:p text:style-name="table_al">Pyrus</text:p>
                </table:table-cell>
                <table:table-cell table:style-name="entry" table:number-rows-spanned="1" table:number-columns-spanned="1">
                  <text:p text:style-name="table_al">Peer</text:p>
                </table:table-cell>
              </table:table-row>
              <table:table-row table:style-name="row">
                <table:table-cell table:style-name="entry" table:number-rows-spanned="1" table:number-columns-spanned="1">
                  <text:p text:style-name="table_al">Botterstraat achter Vliestraat nr 20</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es Canadensis</text:p>
                </table:table-cell>
              </table:table-row>
              <table:table-row table:style-name="row">
                <table:table-cell table:style-name="entry" table:number-rows-spanned="1" table:number-columns-spanned="1">
                  <text:p text:style-name="table_al">Botterstraat naast nr 5-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otterstraat achter nr 5-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Muzieknis, Oosteren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Muzieknis, Oosterend</text:p>
                </table:table-cell>
                <table:table-cell table:style-name="entry" table:number-rows-spanned="1" table:number-columns-spanned="1">
                  <text:p text:style-name="table_al">Quercus cerris</text:p>
                </table:table-cell>
                <table:table-cell table:style-name="entry" table:number-rows-spanned="1" table:number-columns-spanned="1">
                  <text:p text:style-name="table_al">Moseik</text:p>
                </table:table-cell>
              </table:table-row>
              <table:table-row table:style-name="row">
                <table:table-cell table:style-name="entry" table:number-rows-spanned="1" table:number-columns-spanned="1">
                  <text:p text:style-name="table_al">Muzieknis, Oosteren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
                    <text:span text:style-name="nadrukvet">TUSSEN OOSTEREND EN OO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weg entree pad nr 31 (6 stuks)</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Oosterweg tussen nr 17 en 19 (5 stuks)</text:p>
                </table:table-cell>
                <table:table-cell table:style-name="entry" table:number-rows-spanned="1" table:number-columns-spanned="1">
                  <text:p text:style-name="table_al">Salix alba (1e gezien vanf nr 17)</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Niet zo beeldbepalend</text:p>
                </table:table-cell>
                <table:table-cell table:style-name="entry" table:number-rows-spanned="1" table:number-columns-spanned="1">
                  <text:p text:style-name="table_al">Salix alba (2e gezien vanf nr 17)</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
                    <text:span text:style-name="nadrukvet">DE W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rend voor nr 2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gerend voor nr 2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Langwaal naast nr 9 school</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Langwaal voor nr 9 dorpshuis</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Vermaningspad achter nr 9</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Moeraseik</text:p>
                </table:table-cell>
              </table:table-row>
              <table:table-row table:style-name="row">
                <table:table-cell table:style-name="entry" table:number-rows-spanned="1" table:number-columns-spanned="1">
                  <text:p text:style-name="table_al">Sommeltjesweg grote bomen in 2 singelt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endiek voor nr 4 (hoogheemraadschap)</text:p>
                </table:table-cell>
                <table:table-cell table:style-name="entry" table:number-rows-spanned="1" table:number-columns-spanned="1">
                  <text:p text:style-name="table_al">Fraxines exs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
                    <text:span text:style-name="nadrukvet">DE COCKSDO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pstraat achter bosje van Reuv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 37 t/m 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weg 211b brandweerkazerne</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Postweg 211b brandweerkazerne</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Postweg 211b brandweerkazerne</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
                    <text:span text:style-name="nadrukvet">DE KOO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 naast nr 168</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Pontweg 133 t/m 141 singel met Quercus rob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erstraat voor nr 66</text:p>
                </table:table-cell>
                <table:table-cell table:style-name="entry" table:number-rows-spanned="1" table:number-columns-spanned="1">
                  <text:p text:style-name="table_al">in singel</text:p>
                </table:table-cell>
                <table:table-cell table:style-name="entry" table:number-rows-spanned="1" table:number-columns-spanned="1">
                  <text:p text:style-name="table_al">groep van 3 Eiken </text:p>
                </table:table-cell>
              </table:table-row>
              <table:table-row table:style-name="row">
                <table:table-cell table:style-name="entry" table:number-rows-spanned="1" table:number-columns-spanned="1">
                  <text:p text:style-name="table_al">
                    <text:span text:style-name="nadrukvet">DEN HOO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mmerkooi nr 16 bo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aal naast Herenstraat nr 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tolpweg parkeerterrein t.h.v. ingang volkstuinen</text:p>
                </table:table-cell>
                <table:table-cell table:style-name="entry" table:number-rows-spanned="1" table:number-columns-spanned="1">
                  <text:p text:style-name="table_al">Gleditsi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lrand t.o. de school </text:p>
                </table:table-cell>
                <table:table-cell table:style-name="entry" table:number-rows-spanned="1" table:number-columns-spanned="1">
                  <text:p text:style-name="table_al">Salix alba</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Lage Achterom achter Naalrand nr 25</text:p>
                </table:table-cell>
                <table:table-cell table:style-name="entry" table:number-rows-spanned="1" table:number-columns-spanned="1">
                  <text:p text:style-name="table_al">Quercus robur in singel</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
                    <text:span text:style-name="nadrukvet">OUDESCHI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tmanstraat hoek Trompstraat naast nr 3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De Houtmanstraat naast Trompstraat 1A andere kant </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De Houtmanstraat naast Loodssingel 47 andere kant weg</text:p>
                </table:table-cell>
                <table:table-cell table:style-name="entry" table:number-rows-spanned="1" table:number-columns-spanned="1">
                  <text:p text:style-name="table_al">Ulmus glabra 'Exoniensis'</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De Houtmanstraat t.o. bejaarden flat</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De Houtmanstraat naast bejaarden flat 'de rede'</text:p>
                </table:table-cell>
                <table:table-cell table:style-name="entry" table:number-rows-spanned="1" table:number-columns-spanned="1">
                  <text:p text:style-name="table_al">Ulmus glabra 'Exoniensis'</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lmus glabra 'Exoniensis'</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Barentszstraat nr 19</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
                    <text:span text:style-name="nadrukvet">DEN BU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 voor nr 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Bernhardlaan naast Wilhelminalaan 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Bernhardlaan naast Wilhelminalaan 2</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Zoete Kers </text:p>
                </table:table-cell>
              </table:table-row>
              <table:table-row table:style-name="row">
                <table:table-cell table:style-name="entry" table:number-rows-spanned="1" table:number-columns-spanned="1">
                  <text:p text:style-name="table_al">Bernhardlaan naast Wilhelminalaan 2</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Zoete Kers </text:p>
                </table:table-cell>
              </table:table-row>
              <table:table-row table:style-name="row">
                <table:table-cell table:style-name="entry" table:number-rows-spanned="1" table:number-columns-spanned="1">
                  <text:p text:style-name="table_al">Wilhelminalaan parkeerterrein</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ilhelminalaan naast de ULO</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voor nr 4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voor nr 4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voor nr 3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Schilderend voor nr 3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voor nr 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tussen nr 30 - 2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naast ULO</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t.o. nr 2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voor nr 1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Keesomlaan voor nr 5</text:p>
                </table:table-cell>
                <table:table-cell table:style-name="entry" table:number-rows-spanned="1" table:number-columns-spanned="1">
                  <text:p text:style-name="table_al">Prunus serrula</text:p>
                </table:table-cell>
                <table:table-cell table:style-name="entry" table:number-rows-spanned="1" table:number-columns-spanned="1">
                  <text:p text:style-name="table_al">Kers</text:p>
                </table:table-cell>
              </table:table-row>
              <table:table-row table:style-name="row">
                <table:table-cell table:style-name="entry" table:number-rows-spanned="1" table:number-columns-spanned="1">
                  <text:p text:style-name="table_al">Schilderend voor nr 10</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Noorse Esd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er platanoides</text:p>
                </table:table-cell>
                <table:table-cell table:style-name="entry" table:number-rows-spanned="1" table:number-columns-spanned="1">
                  <text:p text:style-name="table_al">Noorse Esdoorn</text:p>
                </table:table-cell>
              </table:table-row>
              <table:table-row table:style-name="row">
                <table:table-cell table:style-name="entry" table:number-rows-spanned="1" table:number-columns-spanned="1">
                  <text:p text:style-name="table_al">Warmoesstraat tussen nr 68 en 70</text:p>
                </table:table-cell>
                <table:table-cell table:style-name="entry" table:number-rows-spanned="1" table:number-columns-spanned="1">
                  <text:p text:style-name="table_al">Fraxines ex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Warmoesstraat naast nr 7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t.o. nr 9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t.o. nr 10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childerend naast nr 10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Notaristuin Den Burg</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Achterom achter Weverstraat nr 55A</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affelderweg voor nr 7</text:p>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Haffelderweg voor nr 15</text:p>
                </table:table-cell>
                <table:table-cell table:style-name="entry" table:number-rows-spanned="1" table:number-columns-spanned="1">
                  <text:p text:style-name="table_al">Crataeagus monogyna</text:p>
                </table:table-cell>
                <table:table-cell table:style-name="entry" table:number-rows-spanned="1" table:number-columns-spanned="1">
                  <text:p text:style-name="table_al">Meidoorn</text:p>
                </table:table-cell>
              </table:table-row>
              <table:table-row table:style-name="row">
                <table:table-cell table:style-name="entry" table:number-rows-spanned="1" table:number-columns-spanned="1">
                  <text:p text:style-name="table_al">Keesomlaan veldje voor dierenartsen praktijk</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Keesomlaan nr 15 voor de Woelige Hoek</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Keesomlaan nr 15 achter de school</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Elemert voor nr 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Elemert voor nr 1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Elemert naast Warmoesstraat nr 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Emmalaan aan het einde van de singel van de ijsbaan</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Emmalaan hoek Haffelderweg naast fietsenstalling OSG</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Emmalaan doorsteek Thijsseschool 8 x </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Emmalaan t.o. nr 55 op parkeerterrein</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Emmalaan t.o. nr 55 bij monument in het gras</text:p>
                </table:table-cell>
                <table:table-cell table:style-name="entry" table:number-rows-spanned="1" table:number-columns-spanned="1">
                  <text:p text:style-name="table_al">Pinus heldreichii</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us heldreichii</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Emmalaan t.o. nr 55 in het gras</text:p>
                </table:table-cell>
                <table:table-cell table:style-name="entry" table:number-rows-spanned="1" table:number-columns-spanned="1">
                  <text:p text:style-name="table_al">Pinus heldreichii</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us heldreichii</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us heldreichii</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Gravenstraat 8</text:p>
                </table:table-cell>
                <table:table-cell table:style-name="entry" table:number-rows-spanned="1" table:number-columns-spanned="1">
                  <text:p text:style-name="table_al">Tilia</text:p>
                </table:table-cell>
                <table:table-cell table:style-name="entry" table:number-rows-spanned="1" table:number-columns-spanned="1">
                  <text:p text:style-name="table_al">Linde - Kandelaar</text:p>
                </table:table-cell>
              </table:table-row>
              <table:table-row table:style-name="row">
                <table:table-cell table:style-name="entry" table:number-rows-spanned="1" table:number-columns-spanned="1">
                  <text:p text:style-name="table_al">Pater Witteplein t.o. nr 18</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kastanje</text:p>
                </table:table-cell>
              </table:table-row>
              <table:table-row table:style-name="row">
                <table:table-cell table:style-name="entry" table:number-rows-spanned="1" table:number-columns-spanned="1">
                  <text:p text:style-name="table_al">Pater Witteplein t.o. nr 2</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row>
              <table:table-row table:style-name="row">
                <table:table-cell table:style-name="entry" table:number-rows-spanned="1" table:number-columns-spanned="1">
                  <text:p text:style-name="table_al">Pater Witteplein t.o. nr 2</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row>
              <table:table-row table:style-name="row">
                <table:table-cell table:style-name="entry" table:number-rows-spanned="1" table:number-columns-spanned="1">
                  <text:p text:style-name="table_al">Hollewal t.o. nr 33</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row>
              <table:table-row table:style-name="row">
                <table:table-cell table:style-name="entry" table:number-rows-spanned="1" table:number-columns-spanned="1">
                  <text:p text:style-name="table_al">Hollewal t.o. nr 33</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Boomhazelaar</text:p>
                </table:table-cell>
              </table:table-row>
              <table:table-row table:style-name="row">
                <table:table-cell table:style-name="entry" table:number-rows-spanned="1" table:number-columns-spanned="1">
                  <text:p text:style-name="table_al">Hollewal voor nr 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naast verpleeghuis</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llewal t.o.nr 19</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Gasthuisstraat t.o.nr 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ssage Vogelenzang Den Burg</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Noot</text:p>
                </table:table-cell>
              </table:table-row>
              <table:table-row table:style-name="row">
                <table:table-cell table:style-name="entry" table:number-rows-spanned="1" table:number-columns-spanned="1">
                  <text:p text:style-name="table_al">Witte Kruislaan voor nr 24 A</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Gravenstraat voor nr 3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gerstraat voor nr 14</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gerstraat voor nr 12</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gerstraat voor nr 10</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Hogerstraat voor nr 2</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Stenenplaats Den Burg</text:p>
                </table:table-cell>
                <table:table-cell table:style-name="entry" table:number-rows-spanned="1" table:number-columns-spanned="1">
                  <text:p text:style-name="table_al">Aesculus flava</text:p>
                </table:table-cell>
                <table:table-cell table:style-name="entry" table:number-rows-spanned="1" table:number-columns-spanned="1">
                  <text:p text:style-name="table_al">Gele Paardekastanje</text:p>
                </table:table-cell>
              </table:table-row>
              <table:table-row table:style-name="row">
                <table:table-cell table:style-name="entry" table:number-rows-spanned="1" table:number-columns-spanned="1">
                  <text:p text:style-name="table_al">Burgerhoutstraat naast Waalderstraat 4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Binnenburg voor nr 8</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innenburg voor nr 6</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innenburg tussen nr 4 en kerk(nr 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innenburg voor nr 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innenburg t.o. nr 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Groeneplaats naast nr 1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3</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Park Wezentuin Zie tekening MB boom nr 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Park Wezentuin Zie tekening MB boom nr 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1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Park Wezentuin Zie tekening MB boom nr 11</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16</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1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2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 Wezentuin Zie tekening MB boom nr 21</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 Wezentuin Zie tekening MB boom nr 2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2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 Wezentuin Zie tekening MB boom nr 3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 Wezentuin Zie tekening MB boom nr 31</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32</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3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3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37</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row>
              <table:table-row table:style-name="row">
                <table:table-cell table:style-name="entry" table:number-rows-spanned="1" table:number-columns-spanned="1">
                  <text:p text:style-name="table_al">Park Wezentuin Zie tekening MB boom nr 38</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Park Wezentuin Zie tekening MB boom nr 3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Park Wezentuin Zie tekening MB boom nr 40</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Kastanje</text:p>
                </table:table-cell>
              </table:table-row>
              <table:table-row table:style-name="row">
                <table:table-cell table:style-name="entry" table:number-rows-spanned="1" table:number-columns-spanned="1">
                  <text:p text:style-name="table_al">Park Wezentuin Zie tekening MB boom nr 4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4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4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 Wezentuin Zie tekening MB boom nr 4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rmoesstraat voor nr 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rmoesstraat voov nr 9</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rmoesstraat links voor nr 11</text:p>
                </table:table-cell>
                <table:table-cell table:style-name="entry" table:number-rows-spanned="1" table:number-columns-spanned="1">
                  <text:p text:style-name="table_al">Ulmus glabra 'Exoniensis'</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Waalderstraat voor nr 1</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alderstraat voor nr 1</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alderstraat voor nr 25</text:p>
                </table:table-cell>
                <table:table-cell table:style-name="entry" table:number-rows-spanned="1" table:number-columns-spanned="1">
                  <text:p text:style-name="table_al">Tilia europaea kandelaar</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Thijsselaan voor nr 77</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Wagemakersstraat t.o. nr 1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18</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20</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2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24</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26</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13</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7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7A</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t.o. nr 7</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Wagemakersstraat naast nr 5</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ernhardlaan hoek Waalderstraat naast parkeerterrein P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 28 eiken -- beeldbepalend door grootte en
                                        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coweg voor nr 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t.o. nr 2</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t.o. nr 2A</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voor nr 4 (rechts als je tegen het huis
                                        aankijkt)</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naast nr 172 midden in plantsoen</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links naast ingang oude Fixet tussen nr 4 en
                                        6</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aricoweg voor nr 5A</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Buytengors naast nr 25 op veld</text:p>
                </table:table-cell>
                <table:table-cell table:style-name="entry" table:number-rows-spanned="1" table:number-columns-spanned="1">
                  <text:p text:style-name="table_al">Juglans nig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ytengors voor nr 21</text:p>
                </table:table-cell>
                <table:table-cell table:style-name="entry" table:number-rows-spanned="1" table:number-columns-spanned="1">
                  <text:p text:style-name="table_al">Prunus serrula</text:p>
                </table:table-cell>
                <table:table-cell table:style-name="entry" table:number-rows-spanned="1" table:number-columns-spanned="1">
                  <text:p text:style-name="table_al">Kers</text:p>
                </table:table-cell>
              </table:table-row>
              <table:table-row table:style-name="row">
                <table:table-cell table:style-name="entry" table:number-rows-spanned="1" table:number-columns-spanned="1">
                  <text:p text:style-name="table_al">Buytengors voor nr 23</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Sluyscoog naast nr 2</text:p>
                </table:table-cell>
                <table:table-cell table:style-name="entry" table:number-rows-spanned="1" table:number-columns-spanned="1">
                  <text:p text:style-name="table_al">Salix sepulcralis'Chrysocoma'</text:p>
                </table:table-cell>
                <table:table-cell table:style-name="entry" table:number-rows-spanned="1" table:number-columns-spanned="1">
                  <text:p text:style-name="table_al">Treurwilg</text:p>
                </table:table-cell>
              </table:table-row>
              <table:table-row table:style-name="row">
                <table:table-cell table:style-name="entry" table:number-rows-spanned="1" table:number-columns-spanned="1">
                  <text:p text:style-name="table_al">Sluyscoog naast nr 46</text:p>
                </table:table-cell>
                <table:table-cell table:style-name="entry" table:number-rows-spanned="1" table:number-columns-spanned="1">
                  <text:p text:style-name="table_al">Cedrus libani 'Glauca'</text:p>
                </table:table-cell>
                <table:table-cell table:style-name="entry" table:number-rows-spanned="1" table:number-columns-spanned="1">
                  <text:p text:style-name="table_al">Blauwe Ceder</text:p>
                </table:table-cell>
              </table:table-row>
              <table:table-row table:style-name="row">
                <table:table-cell table:style-name="entry" table:number-rows-spanned="1" table:number-columns-spanned="1">
                  <text:p text:style-name="table_al">Sluyscoog naast nr 77</text:p>
                </table:table-cell>
                <table:table-cell table:style-name="entry" table:number-rows-spanned="1" table:number-columns-spanned="1">
                  <text:p text:style-name="table_al">Salix caprea</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Sluyscoog naast nr 79</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Noot</text:p>
                </table:table-cell>
              </table:table-row>
              <table:table-row table:style-name="row">
                <table:table-cell table:style-name="entry" table:number-rows-spanned="1" table:number-columns-spanned="1">
                  <text:p text:style-name="table_al">Sluyscoog voor pen gebouw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nhardlaan voor nr 24</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row>
              <table:table-row table:style-name="row">
                <table:table-cell table:style-name="entry" table:number-rows-spanned="1" table:number-columns-spanned="1">
                  <text:p text:style-name="table_al">Bernhardlaan naast Drijverstraat nr 20</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Bernhardlaan naast Drijverstraat nr 20</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Bernhardlaan naast Wilsterstraat nr 2</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Parkstraat voor nr 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9</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t.o. nr 32</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urgwal Den Burg 37</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Parkstraat voor nr 7</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7</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28</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5</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5</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3</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10</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8</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Parkstraat voor nr 6</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Hoek Kogerstraat en De Zes Den Burg</text:p>
                </table:table-cell>
                <table:table-cell table:style-name="entry" table:number-rows-spanned="1" table:number-columns-spanned="1">
                  <text:p text:style-name="table_al">Pterocaria fraxinifolia</text:p>
                </table:table-cell>
                <table:table-cell table:style-name="entry" table:number-rows-spanned="1" table:number-columns-spanned="1">
                  <text:p text:style-name="table_al">Vleugelnoot</text:p>
                </table:table-cell>
              </table:table-row>
              <table:table-row table:style-name="row">
                <table:table-cell table:style-name="entry" table:number-rows-spanned="1" table:number-columns-spanned="1">
                  <text:p text:style-name="table_al">Kogerstraat, in groenstrook, 1791EP Den Bur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Kogerstraat, in groenstrook, 1791EP Den Burg</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Kogerstraat, in groenstrook, 1791EP Den Burg</text:p>
                </table:table-cell>
                <table:table-cell table:style-name="entry" table:number-rows-spanned="1" table:number-columns-spanned="1">
                  <text:p text:style-name="table_al">Fraxinus excelsior 'Jaspidea'</text:p>
                </table:table-cell>
                <table:table-cell table:style-name="entry" table:number-rows-spanned="1" table:number-columns-spanned="1">
                  <text:p text:style-name="table_al">Gele Es</text:p>
                </table:table-cell>
              </table:table-row>
              <table:table-row table:style-name="row">
                <table:table-cell table:style-name="entry" table:number-rows-spanned="1" table:number-columns-spanned="1">
                  <text:p text:style-name="table_al">Kogerstraat, in groenstrook, 1791EP Den Burg</text:p>
                </table:table-cell>
                <table:table-cell table:style-name="entry" table:number-rows-spanned="1" table:number-columns-spanned="1">
                  <text:p text:style-name="table_al">Fraxinus excelsior 'Jaspidea'</text:p>
                </table:table-cell>
                <table:table-cell table:style-name="entry" table:number-rows-spanned="1" table:number-columns-spanned="1">
                  <text:p text:style-name="table_al">Gele Es</text:p>
                </table:table-cell>
              </table:table-row>
              <table:table-row table:style-name="row">
                <table:table-cell table:style-name="entry" table:number-rows-spanned="1" table:number-columns-spanned="1">
                  <text:p text:style-name="table_al">Jonkerstraat t.o. nr 5</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row>
              <table:table-row table:style-name="row">
                <table:table-cell table:style-name="entry" table:number-rows-spanned="1" table:number-columns-spanned="1">
                  <text:p text:style-name="table_al">Jan Dirksoord voor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an Dirksoord voor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an Dirksoord voor nr 59</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an Dirksoord bij parkeerhaventjes tussen nr. 59 en 50</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an Dirksoord voor nr 50</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onkerstraat naast nr 13 t.h.v. glasbak</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 </text:p>
                </table:table-cell>
              </table:table-row>
              <table:table-row table:style-name="row">
                <table:table-cell table:style-name="entry" table:number-rows-spanned="1" table:number-columns-spanned="1">
                  <text:p text:style-name="table_al">Jonkerstraat naast Willem van Beierenstraat nr 1</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Jonkerstraat naast Willem van Beierenstraat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onkerstraat naast Willem van Beierenstraat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onkerstraat naast Willem van Beierenstraat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onkerstraat naast Willem van Beierenstraat nr 1</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Jonkerstraat naast Beatrixlaan nr 84</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Vaargeul achter centrum voor fysiotherapie </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Vaargeul achter centrum voor fysiotherapie </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van Beierenstraat, speelveldje op hoek met
                                        Boogerd</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Kogerstraat entree begraafplaats links naast monument</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Kogerstraat recht naast de poort begraafplaats achter
                                        monument</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us nigra nigra</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Kogerstraat begraafplaats op de hoek 2de pad rechts</text:p>
                </table:table-cell>
                <table:table-cell table:style-name="entry" table:number-rows-spanned="1" table:number-columns-spanned="1">
                  <text:p text:style-name="table_al">Prunus serrulata </text:p>
                </table:table-cell>
                <table:table-cell table:style-name="entry" table:number-rows-spanned="1" table:number-columns-spanned="1">
                  <text:p text:style-name="table_al">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ku-shidare-zaku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gerstraat voor nr 59</text:p>
                </table:table-cell>
                <table:table-cell table:style-name="entry" table:number-rows-spanned="1" table:number-columns-spanned="1">
                  <text:p text:style-name="table_al">Liriodendron tulpifera</text:p>
                </table:table-cell>
                <table:table-cell table:style-name="entry" table:number-rows-spanned="1" table:number-columns-spanned="1">
                  <text:p text:style-name="table_al">Tulpenboom</text:p>
                </table:table-cell>
              </table:table-row>
              <table:table-row table:style-name="row">
                <table:table-cell table:style-name="entry" table:number-rows-spanned="1" table:number-columns-spanned="1">
                  <text:p text:style-name="table_al">Kogerstraat voor nr 5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Kogerstraat naast nr 95</text:p>
                </table:table-cell>
                <table:table-cell table:style-name="entry" table:number-rows-spanned="1" table:number-columns-spanned="1">
                  <text:p text:style-name="table_al">Tilia tomentos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Beatrixlaan t.o. nr 111</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Beatrixlaan t.o. nr 115</text:p>
                </table:table-cell>
                <table:table-cell table:style-name="entry" table:number-rows-spanned="1" table:number-columns-spanned="1">
                  <text:p text:style-name="table_al">Platanus acerifolia</text:p>
                </table:table-cell>
                <table:table-cell table:style-name="entry" table:number-rows-spanned="1" table:number-columns-spanned="1">
                  <text:p text:style-name="table_al">Plataan</text:p>
                </table:table-cell>
              </table:table-row>
              <table:table-row table:style-name="row">
                <table:table-cell table:style-name="entry" table:number-rows-spanned="1" table:number-columns-spanned="1">
                  <text:p text:style-name="table_al">Noordwester naast Beatrixlaan nr 57 </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Noordwester naast Beatrixlaan nr 57 </text:p>
                </table:table-cell>
                <table:table-cell table:style-name="entry" table:number-rows-spanned="1" table:number-columns-spanned="1">
                  <text:p text:style-name="table_al">Popules canadensi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Zeebries naast nr 4</text:p>
                </table:table-cell>
                <table:table-cell table:style-name="entry" table:number-rows-spanned="1" table:number-columns-spanned="1">
                  <text:p text:style-name="table_al">Alnus glutinosa 'Laciniat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Zeebries naast nr 4</text:p>
                </table:table-cell>
                <table:table-cell table:style-name="entry" table:number-rows-spanned="1" table:number-columns-spanned="1">
                  <text:p text:style-name="table_al">Alnus glutinosa 'Laciniat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Zeebries naast nr 4</text:p>
                </table:table-cell>
                <table:table-cell table:style-name="entry" table:number-rows-spanned="1" table:number-columns-spanned="1">
                  <text:p text:style-name="table_al">Alnus glutinosa 'Laciniat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Schilderweg voor nr 169</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69</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1A</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1</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1 </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3A</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3 </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3</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Schilderweg voor nr 173</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omenlijst op grond van artikel 4:11, eerste lid deel 2, particuliere
                        bom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Deel 2</text:span>
                  </text:p>
                </table:table-cell>
                <table:table-cell table:style-name="entry" table:number-rows-spanned="1" table:number-columns-spanned="1">
                  <text:p text:style-name="table_al">
                    <text:span text:style-name="nadrukvet">Bomenlijst op grond van artikel 4:11, eerste
                                        lid</text:span>
                  </text:p>
                  <text:p text:style-name="table_al">
                    <text:span text:style-name="nadrukvet">Particulieren bomen</text:span>
                  </text:p>
                </table:table-cell>
              </table:table-row>
              <table:table-row table:style-name="row">
                <table:table-cell table:style-name="entry" table:number-rows-spanned="1" table:number-columns-spanned="1">
                  <text:p text:style-name="table_al">
                    <text:span text:style-name="nadrukvet">DEN 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 3</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Bruine beuk</text:p>
                </table:table-cell>
              </table:table-row>
              <table:table-row table:style-name="row">
                <table:table-cell table:style-name="entry" table:number-rows-spanned="1" table:number-columns-spanned="1">
                  <text:p text:style-name="table_al">Julianastraat 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Julianastraat 9</text:p>
                </table:table-cell>
                <table:table-cell table:style-name="entry" table:number-rows-spanned="1" table:number-columns-spanned="1">
                  <text:p text:style-name="table_al">Quercus petrea</text:p>
                </table:table-cell>
                <table:table-cell table:style-name="entry" table:number-rows-spanned="1" table:number-columns-spanned="1">
                  <text:p text:style-name="table_al">Wintereik</text:p>
                </table:table-cell>
              </table:table-row>
              <table:table-row table:style-name="row">
                <table:table-cell table:style-name="entry" table:number-rows-spanned="1" table:number-columns-spanned="1">
                  <text:p text:style-name="table_al">Keesomlaan 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Keesomlaan 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Keesomlaan 18</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Kogerstraat 31</text:p>
                </table:table-cell>
                <table:table-cell table:style-name="entry" table:number-rows-spanned="1" table:number-columns-spanned="1">
                  <text:p text:style-name="table_al">Cedrus atlantica clauca</text:p>
                </table:table-cell>
                <table:table-cell table:style-name="entry" table:number-rows-spanned="1" table:number-columns-spanned="1">
                  <text:p text:style-name="table_al">Atlasceder</text:p>
                </table:table-cell>
              </table:table-row>
              <table:table-row table:style-name="row">
                <table:table-cell table:style-name="entry" table:number-rows-spanned="1" table:number-columns-spanned="1">
                  <text:p text:style-name="table_al">Kogerstraat 84</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Molenstraat 34</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Westergeest 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Westergeest 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Westergeest 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Westergeest 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Weverstraat 85</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Venijnboom</text:p>
                </table:table-cell>
              </table:table-row>
              <table:table-row table:style-name="row">
                <table:table-cell table:style-name="entry" table:number-rows-spanned="1" table:number-columns-spanned="1">
                  <text:p text:style-name="table_al">Weverstraat 85</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Venijnboom</text:p>
                </table:table-cell>
              </table:table-row>
              <table:table-row table:style-name="row">
                <table:table-cell table:style-name="entry" table:number-rows-spanned="1" table:number-columns-spanned="1">
                  <text:p text:style-name="table_al">Weverstraat 85</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Hulst</text:p>
                </table:table-cell>
              </table:table-row>
              <table:table-row table:style-name="row">
                <table:table-cell table:style-name="entry" table:number-rows-spanned="1" table:number-columns-spanned="1">
                  <text:p text:style-name="table_al">Weverstraat 85</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Hulst</text:p>
                </table:table-cell>
              </table:table-row>
              <table:table-row table:style-name="row">
                <table:table-cell table:style-name="entry" table:number-rows-spanned="1" table:number-columns-spanned="1">
                  <text:p text:style-name="table_al">Zuid Haffel 31</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Robinia</text:p>
                </table:table-cell>
              </table:table-row>
              <table:table-row table:style-name="row">
                <table:table-cell table:style-name="entry" table:number-rows-spanned="1" table:number-columns-spanned="1">
                  <text:p text:style-name="table_al">Burgerdijk 10</text:p>
                </table:table-cell>
                <table:table-cell table:style-name="entry" table:number-rows-spanned="1" table:number-columns-spanned="1">
                  <text:p text:style-name="table_al">Malus 'Bramley Seedling'</text:p>
                </table:table-cell>
                <table:table-cell table:style-name="entry" table:number-rows-spanned="1" table:number-columns-spanned="1">
                  <text:p text:style-name="table_al">Appel </text:p>
                </table:table-cell>
              </table:table-row>
              <table:table-row table:style-name="row">
                <table:table-cell table:style-name="entry" table:number-rows-spanned="1" table:number-columns-spanned="1">
                  <text:p text:style-name="table_al">Kadijksweg 10</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Warmoesstraat 10</text:p>
                </table:table-cell>
                <table:table-cell table:style-name="entry" table:number-rows-spanned="1" table:number-columns-spanned="1">
                  <text:p text:style-name="table_al">Morus nigra</text:p>
                </table:table-cell>
                <table:table-cell table:style-name="entry" table:number-rows-spanned="1" table:number-columns-spanned="1">
                  <text:p text:style-name="table_al">Moerbei</text:p>
                </table:table-cell>
              </table:table-row>
              <table:table-row table:style-name="row">
                <table:table-cell table:style-name="entry" table:number-rows-spanned="1" table:number-columns-spanned="1">
                  <text:p text:style-name="table_al">Molendwarsstraat 4</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Molendwarsstraat 8</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Bernhardlaan 148</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Bernhardlaan 134</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Bernhardlaan 134</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Bernhardlaan 5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row>
              <table:table-row table:style-name="row">
                <table:table-cell table:style-name="entry" table:number-rows-spanned="1" table:number-columns-spanned="1">
                  <text:p text:style-name="table_al">Ada van Hollandstraat</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Keesomlaan</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Keesomlaan</text:p>
                </table:table-cell>
                <table:table-cell table:style-name="entry" table:number-rows-spanned="1" table:number-columns-spanned="1">
                  <text:p text:style-name="table_al">Acer</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Keesomlaan</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Berk</text:p>
                </table:table-cell>
              </table:table-row>
              <table:table-row table:style-name="row">
                <table:table-cell table:style-name="entry" table:number-rows-spanned="1" table:number-columns-spanned="1">
                  <text:p text:style-name="table_al">Haffelderweg 1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Haffelderweg 1A</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Paardenkastanje</text:p>
                </table:table-cell>
              </table:table-row>
              <table:table-row table:style-name="row">
                <table:table-cell table:style-name="entry" table:number-rows-spanned="1" table:number-columns-spanned="1">
                  <text:p text:style-name="table_al">Slinger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Slinger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Wilhelminalaan 41</text:p>
                </table:table-cell>
                <table:table-cell table:style-name="entry" table:number-rows-spanned="1" table:number-columns-spanned="1">
                  <text:p text:style-name="table_al">Betula pendula 'Youngii'</text:p>
                </table:table-cell>
                <table:table-cell table:style-name="entry" table:number-rows-spanned="1" table:number-columns-spanned="1">
                  <text:p text:style-name="table_al">Prieelberk</text:p>
                </table:table-cell>
              </table:table-row>
              <table:table-row table:style-name="row">
                <table:table-cell table:style-name="entry" table:number-rows-spanned="1" table:number-columns-spanned="1">
                  <text:p text:style-name="table_al">Burdetstraat 5</text:p>
                </table:table-cell>
                <table:table-cell table:style-name="entry" table:number-rows-spanned="1" table:number-columns-spanned="1">
                  <text:p text:style-name="table_al">Populus canadescens</text:p>
                </table:table-cell>
                <table:table-cell table:style-name="entry" table:number-rows-spanned="1" table:number-columns-spanned="1">
                  <text:p text:style-name="table_al">Populier</text:p>
                </table:table-cell>
              </table:table-row>
              <table:table-row table:style-name="row">
                <table:table-cell table:style-name="entry" table:number-rows-spanned="1" table:number-columns-spanned="1">
                  <text:p text:style-name="table_al">Burdetstraat 2</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Drijverstraat 10</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Witte Kruislaan 35</text:p>
                </table:table-cell>
                <table:table-cell table:style-name="entry" table:number-rows-spanned="1" table:number-columns-spanned="1">
                  <text:p text:style-name="table_al">Pinus nigra nigra</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Witte Kruislaan 17</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Kers</text:p>
                </table:table-cell>
              </table:table-row>
              <table:table-row table:style-name="row">
                <table:table-cell table:style-name="entry" table:number-rows-spanned="1" table:number-columns-spanned="1">
                  <text:p text:style-name="table_al">Jan Reijstraat</text:p>
                </table:table-cell>
                <table:table-cell table:style-name="entry" table:number-rows-spanned="1" table:number-columns-spanned="1">
                  <text:p text:style-name="table_al">Juglans nigra</text:p>
                </table:table-cell>
                <table:table-cell table:style-name="entry" table:number-rows-spanned="1" table:number-columns-spanned="1">
                  <text:p text:style-name="table_al">Walnoot</text:p>
                </table:table-cell>
              </table:table-row>
              <table:table-row table:style-name="row">
                <table:table-cell table:style-name="entry" table:number-rows-spanned="1" table:number-columns-spanned="1">
                  <text:p text:style-name="table_al">Burgerhoutstraat 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Schilderend 140</text:p>
                </table:table-cell>
                <table:table-cell table:style-name="entry" table:number-rows-spanned="1" table:number-columns-spanned="1">
                  <text:p text:style-name="table_al">Fagus sylv. 'Atropurpure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Schilderend 140</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Wilsterstraat 4</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 </text:p>
                </table:table-cell>
              </table:table-row>
              <table:table-row table:style-name="row">
                <table:table-cell table:style-name="entry" table:number-rows-spanned="1" table:number-columns-spanned="1">
                  <text:p text:style-name="table_al">Molenstraat 89</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Berk</text:p>
                </table:table-cell>
              </table:table-row>
              <table:table-row table:style-name="row">
                <table:table-cell table:style-name="entry" table:number-rows-spanned="1" table:number-columns-spanned="1">
                  <text:p text:style-name="table_al">Molenstraat 89</text:p>
                </table:table-cell>
                <table:table-cell table:style-name="entry" table:number-rows-spanned="1" table:number-columns-spanned="1">
                  <text:p text:style-name="table_al">Pinus nigra nigra</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Schoorwal</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
                    <text:span text:style-name="nadrukvet">DE COCKS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fterweg 380</text:p>
                </table:table-cell>
                <table:table-cell table:style-name="entry" table:number-rows-spanned="1" table:number-columns-spanned="1">
                  <text:p text:style-name="table_al">Morus alba</text:p>
                </table:table-cell>
                <table:table-cell table:style-name="entry" table:number-rows-spanned="1" table:number-columns-spanned="1">
                  <text:p text:style-name="table_al">Moerbei</text:p>
                </table:table-cell>
              </table:table-row>
              <table:table-row table:style-name="row">
                <table:table-cell table:style-name="entry" table:number-rows-spanned="1" table:number-columns-spanned="1">
                  <text:p text:style-name="table_al">Langeveldstraat 45 A</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Langeveldstraat 45 A</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Langeveldstraat 15</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s</text:p>
                </table:table-cell>
              </table:table-row>
              <table:table-row table:style-name="row">
                <table:table-cell table:style-name="entry" table:number-rows-spanned="1" table:number-columns-spanned="1">
                  <text:p text:style-name="table_al">Kikkertstraat 61</text:p>
                </table:table-cell>
                <table:table-cell table:style-name="entry" table:number-rows-spanned="1" table:number-columns-spanned="1">
                  <text:p text:style-name="table_al">3x Kandelaren</text:p>
                </table:table-cell>
                <table:table-cell table:style-name="entry" table:number-rows-spanned="1" table:number-columns-spanned="1">
                  <text:p text:style-name="table_al">Lindes</text:p>
                </table:table-cell>
              </table:table-row>
              <table:table-row table:style-name="row">
                <table:table-cell table:style-name="entry" table:number-rows-spanned="1" table:number-columns-spanned="1">
                  <text:p text:style-name="table_al">Kikkertstraat 59</text:p>
                </table:table-cell>
                <table:table-cell table:style-name="entry" table:number-rows-spanned="1" table:number-columns-spanned="1">
                  <text:p text:style-name="table_al">4x Kandelaren</text:p>
                </table:table-cell>
                <table:table-cell table:style-name="entry" table:number-rows-spanned="1" table:number-columns-spanned="1">
                  <text:p text:style-name="table_al">Lindes</text:p>
                </table:table-cell>
              </table:table-row>
              <table:table-row table:style-name="row">
                <table:table-cell table:style-name="entry" table:number-rows-spanned="1" table:number-columns-spanned="1">
                  <text:p text:style-name="table_al">Langeveldstraat 63</text:p>
                </table:table-cell>
                <table:table-cell table:style-name="entry" table:number-rows-spanned="1" table:number-columns-spanned="1">
                  <text:p text:style-name="table_al">4x Pinus nigra nigra</text:p>
                </table:table-cell>
                <table:table-cell table:style-name="entry" table:number-rows-spanned="1" table:number-columns-spanned="1">
                  <text:p text:style-name="table_al">Dennen </text:p>
                </table:table-cell>
              </table:table-row>
              <table:table-row table:style-name="row">
                <table:table-cell table:style-name="entry" table:number-rows-spanned="1" table:number-columns-spanned="1">
                  <text:p text:style-name="table_al">Molenlaan 3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Molenlaan 36</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Vuurtorenweg 5</text:p>
                </table:table-cell>
                <table:table-cell table:style-name="entry" table:number-rows-spanned="1" table:number-columns-spanned="1">
                  <text:p text:style-name="table_al">Pinus nigra</text:p>
                </table:table-cell>
                <table:table-cell table:style-name="entry" table:number-rows-spanned="1" table:number-columns-spanned="1">
                  <text:p text:style-name="table_al">Den</text:p>
                </table:table-cell>
              </table:table-row>
              <table:table-row table:style-name="row">
                <table:table-cell table:style-name="entry" table:number-rows-spanned="1" table:number-columns-spanned="1">
                  <text:p text:style-name="table_al">
                    <text:span text:style-name="nadrukvet">DEN HOOR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mmerkooi 16</text:p>
                </table:table-cell>
                <table:table-cell table:style-name="entry" table:number-rows-spanned="1" table:number-columns-spanned="1">
                  <text:p text:style-name="table_al">Morus alba</text:p>
                </table:table-cell>
                <table:table-cell table:style-name="entry" table:number-rows-spanned="1" table:number-columns-spanned="1">
                  <text:p text:style-name="table_al">Moerbei</text:p>
                </table:table-cell>
              </table:table-row>
              <table:table-row table:style-name="row">
                <table:table-cell table:style-name="entry" table:number-rows-spanned="1" table:number-columns-spanned="1">
                  <text:p text:style-name="table_al">Herenstraat 37</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Herenstraat 60</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
                    <text:span text:style-name="nadrukvet">OUDESCHI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
                </table:table-cell>
                <table:table-cell table:style-name="entry" table:number-rows-spanned="1" table:number-columns-spanned="1">
                  <text:p text:style-name="table_al">vruchtboom</text:p>
                </table:table-cell>
              </table:table-row>
              <table:table-row table:style-name="row">
                <table:table-cell table:style-name="entry" table:number-rows-spanned="1" table:number-columns-spanned="1">
                  <text:p text:style-name="table_al">De Ruyterstraat 135</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Doolhof</text:p>
                </table:table-cell>
                <table:table-cell table:style-name="entry" table:number-rows-spanned="1" table:number-columns-spanned="1">
                  <text:p text:style-name="table_al">Diverse</text:p>
                </table:table-cell>
                <table:table-cell table:style-name="entry" table:number-rows-spanned="1" table:number-columns-spanned="1">
                  <text:p text:style-name="table_al">Bos</text:p>
                </table:table-cell>
              </table:table-row>
              <table:table-row table:style-name="row">
                <table:table-cell table:style-name="entry" table:number-rows-spanned="1" table:number-columns-spanned="1">
                  <text:p text:style-name="table_al">
                    <text:span text:style-name="nadrukvet">DE K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pelaan 34</text:p>
                </table:table-cell>
                <table:table-cell table:style-name="entry" table:number-rows-spanned="1" table:number-columns-spanned="1">
                  <text:p text:style-name="table_al">Ulmus hollandica 'Belgica'</text:p>
                </table:table-cell>
                <table:table-cell table:style-name="entry" table:number-rows-spanned="1" table:number-columns-spanned="1">
                  <text:p text:style-name="table_al">Iep</text:p>
                </table:table-cell>
              </table:table-row>
              <table:table-row table:style-name="row">
                <table:table-cell table:style-name="entry" table:number-rows-spanned="1" table:number-columns-spanned="1">
                  <text:p text:style-name="table_al">Orchismient 4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Orchismient 23</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Tamme kastanje</text:p>
                </table:table-cell>
              </table:table-row>
              <table:table-row table:style-name="row">
                <table:table-cell table:style-name="entry" table:number-rows-spanned="1" table:number-columns-spanned="1">
                  <text:p text:style-name="table_al">Plevierstraat 2</text:p>
                </table:table-cell>
                <table:table-cell table:style-name="entry" table:number-rows-spanned="1" table:number-columns-spanned="1">
                  <text:p text:style-name="table_al">Prunus serrulata 'Kazan'</text:p>
                </table:table-cell>
                <table:table-cell table:style-name="entry" table:number-rows-spanned="1" table:number-columns-spanned="1">
                  <text:p text:style-name="table_al">Sierkers</text:p>
                </table:table-cell>
              </table:table-row>
              <table:table-row table:style-name="row">
                <table:table-cell table:style-name="entry" table:number-rows-spanned="1" table:number-columns-spanned="1">
                  <text:p text:style-name="table_al">Plevierstraat 2</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Ruwe berk</text:p>
                </table:table-cell>
              </table:table-row>
              <table:table-row table:style-name="row">
                <table:table-cell table:style-name="entry" table:number-rows-spanned="1" table:number-columns-spanned="1">
                  <text:p text:style-name="table_al">Ruijslaan 35</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
                    <text:span text:style-name="nadrukvet">OOSTER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enkorfweg 4</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 </text:p>
                </table:table-cell>
              </table:table-row>
              <table:table-row table:style-name="row">
                <table:table-cell table:style-name="entry" table:number-rows-spanned="1" table:number-columns-spanned="1">
                  <text:p text:style-name="table_al">Oost 6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Loswal 26</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Oost 9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Oranjestraat 3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 </text:p>
                </table:table-cell>
              </table:table-row>
              <table:table-row table:style-name="row">
                <table:table-cell table:style-name="entry" table:number-rows-spanned="1" table:number-columns-spanned="1">
                  <text:p text:style-name="table_al">Oranjestraat 3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Oranjestraat 31</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Schoolstraat 8</text:p>
                </table:table-cell>
                <table:table-cell table:style-name="entry" table:number-rows-spanned="1" table:number-columns-spanned="1">
                  <text:p text:style-name="table_al">Araucaria araucana</text:p>
                </table:table-cell>
                <table:table-cell table:style-name="entry" table:number-rows-spanned="1" table:number-columns-spanned="1">
                  <text:p text:style-name="table_al">Slangenden</text:p>
                </table:table-cell>
              </table:table-row>
              <table:table-row table:style-name="row">
                <table:table-cell table:style-name="entry" table:number-rows-spanned="1" table:number-columns-spanned="1">
                  <text:p text:style-name="table_al">Peperstraat 22</text:p>
                </table:table-cell>
                <table:table-cell table:style-name="entry" table:number-rows-spanned="1" table:number-columns-spanned="1">
                  <text:p text:style-name="table_al"/>
                </table:table-cell>
                <table:table-cell table:style-name="entry" table:number-rows-spanned="1" table:number-columns-spanned="1">
                  <text:p text:style-name="table_al">Zware bomen</text:p>
                </table:table-cell>
              </table:table-row>
              <table:table-row table:style-name="row">
                <table:table-cell table:style-name="entry" table:number-rows-spanned="1" table:number-columns-spanned="1">
                  <text:p text:style-name="table_al">Wierstraat 3 </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Wierstraat 3</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Peperstraat 35</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Peperstraat 42</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Kerkstraat 5</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Kerkstraat 9</text:p>
                </table:table-cell>
                <table:table-cell table:style-name="entry" table:number-rows-spanned="1" table:number-columns-spanned="1">
                  <text:p text:style-name="table_al">Pyrus</text:p>
                </table:table-cell>
                <table:table-cell table:style-name="entry" table:number-rows-spanned="1" table:number-columns-spanned="1">
                  <text:p text:style-name="table_al">Peer</text:p>
                </table:table-cell>
              </table:table-row>
              <table:table-row table:style-name="row">
                <table:table-cell table:style-name="entry" table:number-rows-spanned="1" table:number-columns-spanned="1">
                  <text:p text:style-name="table_al">Kerkstraat 9</text:p>
                </table:table-cell>
                <table:table-cell table:style-name="entry" table:number-rows-spanned="1" table:number-columns-spanned="1">
                  <text:p text:style-name="table_al">Malus </text:p>
                </table:table-cell>
                <table:table-cell table:style-name="entry" table:number-rows-spanned="1" table:number-columns-spanned="1">
                  <text:p text:style-name="table_al">Appel</text:p>
                </table:table-cell>
              </table:table-row>
              <table:table-row table:style-name="row">
                <table:table-cell table:style-name="entry" table:number-rows-spanned="1" table:number-columns-spanned="1">
                  <text:p text:style-name="table_al">Kerkstraat 9</text:p>
                </table:table-cell>
                <table:table-cell table:style-name="entry" table:number-rows-spanned="1" table:number-columns-spanned="1">
                  <text:p text:style-name="table_al">Morus</text:p>
                </table:table-cell>
                <table:table-cell table:style-name="entry" table:number-rows-spanned="1" table:number-columns-spanned="1">
                  <text:p text:style-name="table_al">Moerbei</text:p>
                </table:table-cell>
              </table:table-row>
              <table:table-row table:style-name="row">
                <table:table-cell table:style-name="entry" table:number-rows-spanned="1" table:number-columns-spanned="1">
                  <text:p text:style-name="table_al">Kerkstraat 19</text:p>
                </table:table-cell>
                <table:table-cell table:style-name="entry" table:number-rows-spanned="1" table:number-columns-spanned="1">
                  <text:p text:style-name="table_al">Tilia</text:p>
                </table:table-cell>
                <table:table-cell table:style-name="entry" table:number-rows-spanned="1" table:number-columns-spanned="1">
                  <text:p text:style-name="table_al">Linde</text:p>
                </table:table-cell>
              </table:table-row>
              <table:table-row table:style-name="row">
                <table:table-cell table:style-name="entry" table:number-rows-spanned="1" table:number-columns-spanned="1">
                  <text:p text:style-name="table_al">Oosterweg 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Oosterweg 4</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Esdoorn</text:p>
                </table:table-cell>
              </table:table-row>
              <table:table-row table:style-name="row">
                <table:table-cell table:style-name="entry" table:number-rows-spanned="1" table:number-columns-spanned="1">
                  <text:p text:style-name="table_al">Zevenhuizen 46</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Achtertune 3A</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sen</text:p>
                </table:table-cell>
              </table:table-row>
              <table:table-row table:style-name="row">
                <table:table-cell table:style-name="entry" table:number-rows-spanned="1" table:number-columns-spanned="1">
                  <text:p text:style-name="table_al">Nesweg, weiland naast Nesweg nummer 2</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Elzen</text:p>
                </table:table-cell>
              </table:table-row>
              <table:table-row table:style-name="row">
                <table:table-cell table:style-name="entry" table:number-rows-spanned="1" table:number-columns-spanned="1">
                  <text:p text:style-name="table_al">Kotterstraat 2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
                    <text:span text:style-name="nadrukvet">D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waal 2</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 </text:p>
                </table:table-cell>
              </table:table-row>
              <table:table-row table:style-name="row">
                <table:table-cell table:style-name="entry" table:number-rows-spanned="1" table:number-columns-spanned="1">
                  <text:p text:style-name="table_al">Langwaal 2</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Hogereind 33/33B</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Hogereind 33A</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Hogereind31</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Vermaningspad 2</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Hogereind 20</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Eik</text:p>
                </table:table-cell>
              </table:table-row>
              <table:table-row table:style-name="row">
                <table:table-cell table:style-name="entry" table:number-rows-spanned="1" table:number-columns-spanned="1">
                  <text:p text:style-name="table_al">Bomendiek 1</text:p>
                </table:table-cell>
                <table:table-cell table:style-name="entry" table:number-rows-spanned="1" table:number-columns-spanned="1">
                  <text:p text:style-name="table_al">Fraxines excelsior</text:p>
                </table:table-cell>
                <table:table-cell table:style-name="entry" table:number-rows-spanned="1" table:number-columns-spanned="1">
                  <text:p text:style-name="table_al">Es </text:p>
                </table:table-cell>
              </table:table-row>
              <table:table-row table:style-name="row">
                <table:table-cell table:style-name="entry" table:number-rows-spanned="1" table:number-columns-spanned="1">
                  <text:p text:style-name="table_al">Spangerweg 22</text:p>
                </table:table-cell>
                <table:table-cell table:style-name="entry" table:number-rows-spanned="1" table:number-columns-spanned="1">
                  <text:p text:style-name="table_al">Morus nigra</text:p>
                </table:table-cell>
                <table:table-cell table:style-name="entry" table:number-rows-spanned="1" table:number-columns-spanned="1">
                  <text:p text:style-name="table_al">Zwarte moerbei</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724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Texel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47</meta:user-defined>
    <meta:user-defined meta:name="OVERHEIDop.GmbID/DC.identifier">gmb-2018-247247</meta:user-defined>
    <meta:user-defined meta:name="OVERHEID.TaxonomieBeleidsagenda/OVERHEID.category">Openbare orde en veiligheid | Organisatie en beleid</meta:user-defined>
    <meta:user-defined meta:name="OVERHEID.Gemeente/DC.spatial">Texel</meta:user-defined>
    <meta:user-defined meta:name="DC.source">artikel 149 van de Gemeentewet;1.0:c:BWBR0005416&amp;artikel=149&amp;g=2018-09-19</meta:user-defined>
    <meta:user-defined meta:name="DC.source">artikel 10.23, eerste lid, van de Wet milieubeheer;1.0:c:BWBR0003245&amp;artikel=10.23&amp;lid=1&amp;g=2018-07-01</meta:user-defined>
    <meta:user-defined meta:name="DC.source">artikel 10.25 van de Wet milieubeheer;1.0:c:BWBR0003245&amp;artikel=10.25&amp;g=2018-07-01</meta:user-defined>
    <meta:user-defined meta:name="OVERHEIDop.referentienummer">1629301</meta:user-defined>
    <meta:user-defined meta:name="DCTERMS.abstract">Ter voorkoming van milieuvervuiling en het beschermen van flora en fauna wordt de APV gewijzigd en worden regels opgenomen ten aanzien van het oplaten van ballonnen.</meta:user-defined>
    <meta:user-defined meta:name="DCTERMS.alternative">Algemene Plaatselijke Verordening Texel 2016</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8-10-19</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457123_2</meta:user-defined>
    <meta:user-defined meta:name="OVERHEIDop.externeBijlage">Bomenlijst deel 1 (gemeentelijke bomen|exb-2018-67017</meta:user-defined>
    <meta:user-defined meta:name="OVERHEIDop.externeBijlage">Bomenlijst deel 2 (particuliere bomen)|exb-2018-67018</meta:user-defined>
    <meta:user-defined meta:name="OVERHEIDop.versieInformatie"/>
  </office:meta>
</office:document-meta>
</file>