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4 november 2018</text:p>
            <text:p text:style-name="tussenkopcur">Intern kenmerk: 2018OG0426-01</text:p>
            <text:p text:style-name="tussenkopcur">Omschrijving project: het legaliseren van een berging</text:p>
            <text:p text:style-name="tussenkopcur">Locatie: Kroonstraat 19</text:p>
            <text:p text:style-name="tussenkopcur">Postcode: 4879AV</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2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on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45</meta:user-defined>
    <meta:user-defined meta:name="OVERHEIDop.GmbID/DC.identifier">gmb-2018-247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19</meta:user-defined>
    <meta:user-defined meta:name="OVERHEIDop.woonplaats">Etten-Leur</meta:user-defined>
    <meta:user-defined meta:name="OVERHEIDop.straatnaam">Kroo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196 397047</meta:user-defined>
    <meta:user-defined meta:name="OVERHEIDop.versieInformatie"/>
  </office:meta>
</office:document-meta>
</file>