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2, 9742 CA Groningen – verwijderen asbest (ontvangstdatum 09-11-2018, dossiernummer 20187417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24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2, 9742 CA Groningen – verwijderen asbest (ontvangstdatum 09-11-2018, dossiernummer 201874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44</meta:user-defined>
    <meta:user-defined meta:name="OVERHEIDop.GmbID/DC.identifier">gmb-2018-2472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A 2</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0 583448</meta:user-defined>
    <meta:user-defined meta:name="OVERHEIDop.versieInformatie"/>
  </office:meta>
</office:document-meta>
</file>