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160, 9731 GM Groningen – verwijderen asbest (ontvangstdatum 07-11-2018, dossiernummer 20187413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24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160, 9731 GM Groningen – verwijderen asbest (ontvangstdatum 07-11-2018, dossiernummer 201874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40</meta:user-defined>
    <meta:user-defined meta:name="OVERHEIDop.GmbID/DC.identifier">gmb-2018-24724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M 160</meta:user-defined>
    <meta:user-defined meta:name="OVERHEIDop.woonplaats">Groningen</meta:user-defined>
    <meta:user-defined meta:name="OVERHEIDop.straatnaam">Orchide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76 583152</meta:user-defined>
    <meta:user-defined meta:name="OVERHEIDop.versieInformatie"/>
  </office:meta>
</office:document-meta>
</file>