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326, 9742 CT Groningen – verwijderen asbest (ontvangstdatum 07-11-2018, dossiernummer 20187412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23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3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3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326, 9742 CT Groningen – verwijderen asbest (ontvangstdatum 07-11-2018, dossiernummer 201874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35</meta:user-defined>
    <meta:user-defined meta:name="OVERHEIDop.GmbID/DC.identifier">gmb-2018-2472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T 368</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23 583391</meta:user-defined>
    <meta:user-defined meta:name="OVERHEIDop.versieInformatie"/>
  </office:meta>
</office:document-meta>
</file>