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akkoord - Stommeerweg 4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4005</text:span>
          </text:p>
            <text:p text:style-name="common-al">Gemeente Aalsmeer heeft op 14 november 2018 een sloopmelding ontvangen voor het vervangen van een bestaand woonhuis. De locatie is Stommeerweg 4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7234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234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234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sloopmelding akkoord - Stommeerweg 42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7234</meta:user-defined>
    <meta:user-defined meta:name="OVERHEIDop.GmbID/DC.identifier">gmb-2018-2472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W 42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650.73 475186.59</meta:user-defined>
    <meta:user-defined meta:name="OVERHEIDop.versieInformatie"/>
  </office:meta>
</office:document-meta>
</file>