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umburg 4, 2135 BA, plaatsen van een tijdelijk bouwbord, 15-11-2018, zaaknummer 2877306, olonummer 4036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23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3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ssumburg 4, 2135 BA, plaatsen van een tijdelijk bouwbord, 15-11-2018, zaaknummer 2877306, olonummer 40368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32</meta:user-defined>
    <meta:user-defined meta:name="OVERHEIDop.GmbID/DC.identifier">gmb-2018-247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A 62</meta:user-defined>
    <meta:user-defined meta:name="OVERHEIDop.woonplaats">Hoofddorp</meta:user-defined>
    <meta:user-defined meta:name="OVERHEIDop.straatnaam">Assum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67 479938</meta:user-defined>
    <meta:user-defined meta:name="OVERHEIDop.versieInformatie"/>
  </office:meta>
</office:document-meta>
</file>