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8.0060, Oude Markt 8 6131 E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starten van een café-restaurant (bistro) voor het bereiden van voedingsmiddelen aan derden</text:p>
            <text:p text:style-name="common-al">Locatie:  Oude Markt 8 6131 EN Sittard</text:p>
            <text:p text:style-name="common-al">Ontvangst datum:  5 november 2018 </text:p>
            <text:p text:style-name="common-al">Dossiernummer:  AB18.0060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7230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3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3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; dossiernummer AB18.0060, Oude Markt 8 6131 EN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230</meta:user-defined>
    <meta:user-defined meta:name="OVERHEIDop.GmbID/DC.identifier">gmb-2018-247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1EN 8</meta:user-defined>
    <meta:user-defined meta:name="OVERHEIDop.woonplaats">Sittard</meta:user-defined>
    <meta:user-defined meta:name="OVERHEIDop.straatnaam">Oude markt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910 334445</meta:user-defined>
    <meta:user-defined meta:name="OVERHEIDop.versieInformatie"/>
  </office:meta>
</office:document-meta>
</file>