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59, Bergerweg 120 6167 R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de inrichting</text:p>
            <text:p text:style-name="common-al">Locatie:  Bergerweg 120 6167 RH Geleen</text:p>
            <text:p text:style-name="common-al">Ontvangst datum:  26 oktober 2018 </text:p>
            <text:p text:style-name="common-al">Dossiernummer:  AB18.0059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722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2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59, Bergerweg 120 6167 RH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229</meta:user-defined>
    <meta:user-defined meta:name="OVERHEIDop.GmbID/DC.identifier">gmb-2018-24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7RH 120</meta:user-defined>
    <meta:user-defined meta:name="OVERHEIDop.woonplaats">Geleen</meta:user-defined>
    <meta:user-defined meta:name="OVERHEIDop.straatnaam">Berg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3687 334670</meta:user-defined>
    <meta:user-defined meta:name="OVERHEIDop.versieInformatie"/>
  </office:meta>
</office:document-meta>
</file>