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3, Brugstraat 1 B, 6131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ing gevelpuien en aanpassing reclame (signing) AH en G&amp;G winkel</text:p>
            <text:p text:style-name="common-al">Locatie:     Brugstraat 1 B, 6131 AE Sittard </text:p>
            <text:p text:style-name="common-al">Dossiernummer:    Om18.0413</text:p>
            <text:p text:style-name="common-al">Verzenddatum besluit:   12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2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2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3, Brugstraat 1 B, 6131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224</meta:user-defined>
    <meta:user-defined meta:name="OVERHEIDop.GmbID/DC.identifier">gmb-2018-24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E 1</meta:user-defined>
    <meta:user-defined meta:name="OVERHEIDop.woonplaats">Sittard</meta:user-defined>
    <meta:user-defined meta:name="OVERHEIDop.straatnaam">Bru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46 334511</meta:user-defined>
    <meta:user-defined meta:name="OVERHEIDop.versieInformatie"/>
  </office:meta>
</office:document-meta>
</file>