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tin Luther Kingstraat 84, 2131 TN, kappen van 2 bomen, 15-11-2018, zaaknummer 2877562, olonummer 4036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22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2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2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tin Luther Kingstraat 84, 2131 TN, kappen van 2 bomen, 15-11-2018, zaaknummer 2877562, olonummer 40369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23</meta:user-defined>
    <meta:user-defined meta:name="OVERHEIDop.GmbID/DC.identifier">gmb-2018-247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TN 86</meta:user-defined>
    <meta:user-defined meta:name="OVERHEIDop.woonplaats">Hoofddorp</meta:user-defined>
    <meta:user-defined meta:name="OVERHEIDop.straatnaam">Martin Luther King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76 479452</meta:user-defined>
    <meta:user-defined meta:name="OVERHEIDop.versieInformatie"/>
  </office:meta>
</office:document-meta>
</file>