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09, Helstraat 51-53, 6131 C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amenvoeging winkelpanden Helstraat 51-53 te Sittard</text:p>
            <text:p text:style-name="common-al">Locatie:     Helstraat 51-53, 6131 CZ Sittard </text:p>
            <text:p text:style-name="common-al">Dossiernummer:    Om18.0409</text:p>
            <text:p text:style-name="common-al">Verzenddatum besluit:   13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22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2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2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09, Helstraat 51-53, 6131 C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22</meta:user-defined>
    <meta:user-defined meta:name="OVERHEIDop.GmbID/DC.identifier">gmb-2018-247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51</meta:user-defined>
    <meta:user-defined meta:name="OVERHEIDop.woonplaats">Sittard</meta:user-defined>
    <meta:user-defined meta:name="OVERHEIDop.straatnaam">H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44 334313</meta:user-defined>
    <meta:user-defined meta:name="OVERHEIDop.versieInformatie"/>
  </office:meta>
</office:document-meta>
</file>