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teoorstraat nr. 1 t/m 39, 9742 EJ Groningen – verwijderen asbest (ontvangstdatum 09-11-2018, dossiernummer 20187417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22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2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2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teoorstraat nr. 1 t/m 39, 9742 EJ Groningen – verwijderen asbest (ontvangstdatum 09-11-2018, dossiernummer 2018741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220</meta:user-defined>
    <meta:user-defined meta:name="OVERHEIDop.GmbID/DC.identifier">gmb-2018-24722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EJ 21</meta:user-defined>
    <meta:user-defined meta:name="OVERHEIDop.woonplaats">Groningen</meta:user-defined>
    <meta:user-defined meta:name="OVERHEIDop.straatnaam">Meteoo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889 583695</meta:user-defined>
    <meta:user-defined meta:name="OVERHEIDop.versieInformatie"/>
  </office:meta>
</office:document-meta>
</file>