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46, 9728 CB Groningen ─ asbestsanering (24-01-2018, 20187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 46, 9728 CB Groningen ─ asbestsanering (24-01-2018, 2018702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22</meta:user-defined>
    <meta:user-defined meta:name="OVERHEIDop.GmbID/DC.identifier">gmb-2018-247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B 44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7 580074</meta:user-defined>
    <meta:user-defined meta:name="OVERHEIDop.versieInformatie"/>
  </office:meta>
</office:document-meta>
</file>