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88, Rijksweg Noord 105, 6162 A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erfafscheiding</text:p>
            <text:p text:style-name="common-al">Locatie:     Rijksweg Noord 105, 6162 AE Geleen </text:p>
            <text:p text:style-name="common-al">Dossiernummer:    Om18.0388</text:p>
            <text:p text:style-name="common-al">Verzenddatum besluit:   14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21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1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1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88, Rijksweg Noord 105, 6162 A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19</meta:user-defined>
    <meta:user-defined meta:name="OVERHEIDop.GmbID/DC.identifier">gmb-2018-247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E 105</meta:user-defined>
    <meta:user-defined meta:name="OVERHEIDop.woonplaats">Geleen</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86 331959</meta:user-defined>
    <meta:user-defined meta:name="OVERHEIDop.versieInformatie"/>
  </office:meta>
</office:document-meta>
</file>