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te Belt 446, 2133 GP, kappen van 2 bomen, 15-11-2018, zaaknummer 2877285, olonummer 4036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1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ote Belt 446, 2133 GP, kappen van 2 bomen, 15-11-2018, zaaknummer 2877285, olonummer 4036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16</meta:user-defined>
    <meta:user-defined meta:name="OVERHEIDop.GmbID/DC.identifier">gmb-2018-247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GP 446</meta:user-defined>
    <meta:user-defined meta:name="OVERHEIDop.woonplaats">Hoofddorp</meta:user-defined>
    <meta:user-defined meta:name="OVERHEIDop.straatnaam">Grote Bel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89 480788</meta:user-defined>
    <meta:user-defined meta:name="OVERHEIDop.versieInformatie"/>
  </office:meta>
</office:document-meta>
</file>