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55, Emmastraat 8, 6131 J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zonnepanelen op een rijksmonument</text:p>
            <text:p text:style-name="common-al">Locatie:     Emmastraat 8, 6131 JV Sittard </text:p>
            <text:p text:style-name="common-al">Dossiernummer:    Om18.0355</text:p>
            <text:p text:style-name="common-al">Verzenddatum besluit:   13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21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1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1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55, Emmastraat 8, 6131 J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15</meta:user-defined>
    <meta:user-defined meta:name="OVERHEIDop.GmbID/DC.identifier">gmb-2018-247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V 8</meta:user-defined>
    <meta:user-defined meta:name="OVERHEIDop.woonplaats">Sittard</meta:user-defined>
    <meta:user-defined meta:name="OVERHEIDop.straatnaam">Emm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40 333996</meta:user-defined>
    <meta:user-defined meta:name="OVERHEIDop.versieInformatie"/>
  </office:meta>
</office:document-meta>
</file>