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erkstraat 62, 9745 CK Groningen ─ asbestsanering (08-06-2017, 201771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2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erkstraat 62, 9745 CK Groningen ─ asbestsanering (08-06-2017, 2017715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721</meta:user-defined>
    <meta:user-defined meta:name="OVERHEIDop.GmbID/DC.identifier">gmb-2018-2472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5CK 62</meta:user-defined>
    <meta:user-defined meta:name="OVERHEIDop.woonplaats">Groning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367 581795</meta:user-defined>
    <meta:user-defined meta:name="OVERHEIDop.versieInformatie"/>
  </office:meta>
</office:document-meta>
</file>