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271, 9732 AR Groningen – verwijderen asbest (ontvangstdatum 06-11-2018, dossiernummer 20187412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20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0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0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271, 9732 AR Groningen – verwijderen asbest (ontvangstdatum 06-11-2018, dossiernummer 201874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09</meta:user-defined>
    <meta:user-defined meta:name="OVERHEIDop.GmbID/DC.identifier">gmb-2018-2472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R 270</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03 583909</meta:user-defined>
    <meta:user-defined meta:name="OVERHEIDop.versieInformatie"/>
  </office:meta>
</office:document-meta>
</file>