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akkoord - Hermo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143</text:span>
          </text:p>
            <text:p text:style-name="common-al">Gemeente Amstelveen heeft op 9 november 2018 een sloopmelding ontvangen voor het slopen van de bestaande woning en garage. De locatie is Hermo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20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0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0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akkoord - Hermo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04</meta:user-defined>
    <meta:user-defined meta:name="OVERHEIDop.GmbID/DC.identifier">gmb-2018-247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C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42.66 478351.53</meta:user-defined>
    <meta:user-defined meta:name="OVERHEIDop.versieInformatie"/>
  </office:meta>
</office:document-meta>
</file>