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9*"/>
    </style:style>
    <style:style style:family="table-column" style:parent-style-name="colspec" style:name="id1-3-2-4-6-1-2">
      <style:table-column-properties style:rel-column-width="67*"/>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74*"/>
    </style:style>
    <style:style style:family="table-column" style:parent-style-name="colspec" style:name="id1-3-2-4-10-1-1">
      <style:table-column-properties style:rel-column-width="13*"/>
    </style:style>
    <style:style style:family="table-column" style:parent-style-name="colspec" style:name="id1-3-2-4-10-1-2">
      <style:table-column-properties style:rel-column-width="73*"/>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83*"/>
    </style:style>
    <style:style style:family="table-column" style:parent-style-name="colspec" style:name="id1-3-2-4-12-1-3">
      <style:table-column-properties style:rel-column-width="10*"/>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87*"/>
    </style:style>
    <style:style style:family="table-column" style:parent-style-name="colspec" style:name="id1-3-2-4-14-1-3">
      <style:table-column-properties style:rel-column-width="8*"/>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87*"/>
    </style:style>
    <style:style style:family="table-column" style:parent-style-name="colspec" style:name="id1-3-2-4-16-1-3">
      <style:table-column-properties style:rel-column-width="8*"/>
    </style:style>
    <style:style style:family="table-column" style:parent-style-name="colspec" style:name="id1-3-2-4-18-1-1">
      <style:table-column-properties style:rel-column-width="7*"/>
    </style:style>
    <style:style style:family="table-column" style:parent-style-name="colspec" style:name="id1-3-2-4-18-1-2">
      <style:table-column-properties style:rel-column-width="87*"/>
    </style:style>
    <style:style style:family="table-column" style:parent-style-name="colspec" style:name="id1-3-2-4-18-1-3">
      <style:table-column-properties style:rel-column-width="8*"/>
    </style:style>
    <style:style style:family="table-column" style:parent-style-name="colspec" style:name="id1-3-2-4-20-1-1">
      <style:table-column-properties style:rel-column-width="4*"/>
    </style:style>
    <style:style style:family="table-column" style:parent-style-name="colspec" style:name="id1-3-2-4-20-1-2">
      <style:table-column-properties style:rel-column-width="91*"/>
    </style:style>
    <style:style style:family="table-column" style:parent-style-name="colspec" style:name="id1-3-2-4-20-1-3">
      <style:table-column-properties style:rel-column-width="8*"/>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80*"/>
    </style:style>
    <style:style style:family="table-column" style:parent-style-name="colspec" style:name="id1-3-2-4-24-1-1">
      <style:table-column-properties style:rel-column-width="7*"/>
    </style:style>
    <style:style style:family="table-column" style:parent-style-name="colspec" style:name="id1-3-2-4-24-1-2">
      <style:table-column-properties style:rel-column-width="87*"/>
    </style:style>
    <style:style style:family="table-column" style:parent-style-name="colspec" style:name="id1-3-2-4-24-1-3">
      <style:table-column-properties style:rel-column-width="8*"/>
    </style:style>
    <style:style style:family="table-column" style:parent-style-name="colspec" style:name="id1-3-2-4-26-1-1">
      <style:table-column-properties style:rel-column-width="1*"/>
    </style:style>
    <style:style style:family="table-column" style:parent-style-name="colspec" style:name="id1-3-2-4-26-1-2">
      <style:table-column-properties style:rel-column-width="85*"/>
    </style:style>
    <style:style style:family="table-column" style:parent-style-name="colspec" style:name="id1-3-2-4-28-1-1">
      <style:table-column-properties style:rel-column-width="6*"/>
    </style:style>
    <style:style style:family="table-column" style:parent-style-name="colspec" style:name="id1-3-2-4-28-1-2">
      <style:table-column-properties style:rel-column-width="88*"/>
    </style:style>
    <style:style style:family="table-column" style:parent-style-name="colspec" style:name="id1-3-2-4-28-1-3">
      <style:table-column-properties style:rel-column-width="8*"/>
    </style:style>
    <style:style style:family="table-column" style:parent-style-name="colspec" style:name="id1-3-2-4-30-1-1">
      <style:table-column-properties style:rel-column-width="5*"/>
    </style:style>
    <style:style style:family="table-column" style:parent-style-name="colspec" style:name="id1-3-2-4-30-1-2">
      <style:table-column-properties style:rel-column-width="89*"/>
    </style:style>
    <style:style style:family="table-column" style:parent-style-name="colspec" style:name="id1-3-2-4-30-1-3">
      <style:table-column-properties style:rel-column-width="8*"/>
    </style:style>
    <style:style style:family="table-column" style:parent-style-name="colspec" style:name="id1-3-2-4-32-1-1">
      <style:table-column-properties style:rel-column-width="6*"/>
    </style:style>
    <style:style style:family="table-column" style:parent-style-name="colspec" style:name="id1-3-2-4-32-1-2">
      <style:table-column-properties style:rel-column-width="80*"/>
    </style:style>
    <style:style style:family="table-column" style:parent-style-name="colspec" style:name="id1-3-2-4-34-1-1">
      <style:table-column-properties style:rel-column-width="17*"/>
    </style:style>
    <style:style style:family="table-column" style:parent-style-name="colspec" style:name="id1-3-2-4-34-1-2">
      <style:table-column-properties style:rel-column-width="69*"/>
    </style:style>
    <style:style style:family="table-column" style:parent-style-name="colspec" style:name="id1-3-2-4-36-1-1">
      <style:table-column-properties style:rel-column-width="8*"/>
    </style:style>
    <style:style style:family="table-column" style:parent-style-name="colspec" style:name="id1-3-2-4-36-1-2">
      <style:table-column-properties style:rel-column-width="85*"/>
    </style:style>
    <style:style style:family="table-column" style:parent-style-name="colspec" style:name="id1-3-2-4-36-1-3">
      <style:table-column-properties style:rel-column-width="9*"/>
    </style:style>
    <style:style style:family="table-column" style:parent-style-name="colspec" style:name="id1-3-2-4-38-1-1">
      <style:table-column-properties style:rel-column-width="17*"/>
    </style:style>
    <style:style style:family="table-column" style:parent-style-name="colspec" style:name="id1-3-2-4-38-1-2">
      <style:table-column-properties style:rel-column-width="69*"/>
    </style:style>
    <style:style style:family="table-column" style:parent-style-name="colspec" style:name="id1-3-2-4-40-1-1">
      <style:table-column-properties style:rel-column-width="2*"/>
    </style:style>
    <style:style style:family="table-column" style:parent-style-name="colspec" style:name="id1-3-2-4-40-1-2">
      <style:table-column-properties style:rel-column-width="84*"/>
    </style:style>
    <style:style style:family="table-column" style:parent-style-name="colspec" style:name="id1-3-2-4-42-1-1">
      <style:table-column-properties style:rel-column-width="1*"/>
    </style:style>
    <style:style style:family="table-column" style:parent-style-name="colspec" style:name="id1-3-2-4-42-1-2">
      <style:table-column-properties style:rel-column-width="85*"/>
    </style:style>
    <style:style style:family="table-column" style:parent-style-name="colspec" style:name="id1-3-2-4-44-1-1">
      <style:table-column-properties style:rel-column-width="8*"/>
    </style:style>
    <style:style style:family="table-column" style:parent-style-name="colspec" style:name="id1-3-2-4-44-1-2">
      <style:table-column-properties style:rel-column-width="85*"/>
    </style:style>
    <style:style style:family="table-column" style:parent-style-name="colspec" style:name="id1-3-2-4-44-1-3">
      <style:table-column-properties style:rel-column-width="9*"/>
    </style:style>
    <style:style style:family="table-column" style:parent-style-name="colspec" style:name="id1-3-2-4-46-1-1">
      <style:table-column-properties style:rel-column-width="2*"/>
    </style:style>
    <style:style style:family="table-column" style:parent-style-name="colspec" style:name="id1-3-2-4-46-1-2">
      <style:table-column-properties style:rel-column-width="85*"/>
    </style:style>
    <style:style style:family="table-column" style:parent-style-name="colspec" style:name="id1-3-2-4-48-1-1">
      <style:table-column-properties style:rel-column-width="8*"/>
    </style:style>
    <style:style style:family="table-column" style:parent-style-name="colspec" style:name="id1-3-2-4-48-1-2">
      <style:table-column-properties style:rel-column-width="85*"/>
    </style:style>
    <style:style style:family="table-column" style:parent-style-name="colspec" style:name="id1-3-2-4-48-1-3">
      <style:table-column-properties style:rel-column-width="9*"/>
    </style:style>
    <style:style style:family="table-column" style:parent-style-name="colspec" style:name="id1-3-2-4-50-1-1">
      <style:table-column-properties style:rel-column-width="8*"/>
    </style:style>
    <style:style style:family="table-column" style:parent-style-name="colspec" style:name="id1-3-2-4-50-1-2">
      <style:table-column-properties style:rel-column-width="85*"/>
    </style:style>
    <style:style style:family="table-column" style:parent-style-name="colspec" style:name="id1-3-2-4-50-1-3">
      <style:table-column-properties style:rel-column-width="9*"/>
    </style:style>
    <style:style style:family="table-column" style:parent-style-name="colspec" style:name="id1-3-2-4-52-1-1">
      <style:table-column-properties style:rel-column-width="8*"/>
    </style:style>
    <style:style style:family="table-column" style:parent-style-name="colspec" style:name="id1-3-2-4-52-1-2">
      <style:table-column-properties style:rel-column-width="86*"/>
    </style:style>
    <style:style style:family="table-column" style:parent-style-name="colspec" style:name="id1-3-2-4-52-1-3">
      <style:table-column-properties style:rel-column-width="8*"/>
    </style:style>
    <style:style style:family="table-column" style:parent-style-name="colspec" style:name="id1-3-2-4-54-1-1">
      <style:table-column-properties style:rel-column-width="7*"/>
    </style:style>
    <style:style style:family="table-column" style:parent-style-name="colspec" style:name="id1-3-2-4-54-1-2">
      <style:table-column-properties style:rel-column-width="87*"/>
    </style:style>
    <style:style style:family="table-column" style:parent-style-name="colspec" style:name="id1-3-2-4-56-1-1">
      <style:table-column-properties style:rel-column-width="36*"/>
    </style:style>
    <style:style style:family="table-column" style:parent-style-name="colspec" style:name="id1-3-2-4-56-1-2">
      <style:table-column-properties style:rel-column-width="50*"/>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27*"/>
    </style:style>
    <style:style style:family="table-column" style:parent-style-name="colspec" style:name="id1-3-2-4-58-1-3">
      <style:table-column-properties style:rel-column-width="41*"/>
    </style:style>
    <style:style style:family="table-column" style:parent-style-name="colspec" style:name="id1-3-2-4-58-1-4">
      <style:table-column-properties style:rel-column-width="25*"/>
    </style:style>
    <style:style style:family="table-column" style:parent-style-name="colspec" style:name="id1-3-2-4-60-1-1">
      <style:table-column-properties style:rel-column-width="14*"/>
    </style:style>
    <style:style style:family="table-column" style:parent-style-name="colspec" style:name="id1-3-2-4-60-1-2">
      <style:table-column-properties style:rel-column-width="72*"/>
    </style:style>
    <style:style style:family="table-column" style:parent-style-name="colspec" style:name="id1-3-2-4-62-1-1">
      <style:table-column-properties style:rel-column-width="4*"/>
    </style:style>
    <style:style style:family="table-column" style:parent-style-name="colspec" style:name="id1-3-2-4-62-1-2">
      <style:table-column-properties style:rel-column-width="91*"/>
    </style:style>
    <style:style style:family="table-column" style:parent-style-name="colspec" style:name="id1-3-2-4-62-1-3">
      <style:table-column-properties style:rel-column-width="8*"/>
    </style:style>
    <style:style style:family="table-column" style:parent-style-name="colspec" style:name="id1-3-2-4-64-1-1">
      <style:table-column-properties style:rel-column-width="5*"/>
    </style:style>
    <style:style style:family="table-column" style:parent-style-name="colspec" style:name="id1-3-2-4-64-1-2">
      <style:table-column-properties style:rel-column-width="86*"/>
    </style:style>
    <style:style style:family="table-column" style:parent-style-name="colspec" style:name="id1-3-2-4-64-1-3">
      <style:table-column-properties style:rel-column-width="10*"/>
    </style:style>
    <style:style style:family="table-column" style:parent-style-name="colspec" style:name="id1-3-2-4-66-1-1">
      <style:table-column-properties style:rel-column-width="5*"/>
    </style:style>
    <style:style style:family="table-column" style:parent-style-name="colspec" style:name="id1-3-2-4-66-1-2">
      <style:table-column-properties style:rel-column-width="88*"/>
    </style:style>
    <style:style style:family="table-column" style:parent-style-name="colspec" style:name="id1-3-2-4-66-1-3">
      <style:table-column-properties style:rel-column-width="9*"/>
    </style:style>
    <style:style style:family="table-column" style:parent-style-name="colspec" style:name="id1-3-2-4-68-1-1">
      <style:table-column-properties style:rel-column-width="7*"/>
    </style:style>
    <style:style style:family="table-column" style:parent-style-name="colspec" style:name="id1-3-2-4-68-1-2">
      <style:table-column-properties style:rel-column-width="86*"/>
    </style:style>
    <style:style style:family="table-column" style:parent-style-name="colspec" style:name="id1-3-2-4-68-1-3">
      <style:table-column-properties style:rel-column-width="9*"/>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9 oktober 2018;</text:p>
            <text:p text:style-name="al">gelet op de artikelen 156, eerste en tweede lid, aanhef en onderdeel h en 229, eerste lid, aanhef en onderdeel b, van de Gemeentewet en de artikelen 2, tweede lid, en 7 van de Paspoortwet;</text:p>
            <text:p text:style-name="al"/>
            <text:p text:style-name="al">besluit: </text:p>
            <text:p text:style-name="al"/>
            <text:p text:style-name="al">vast te stellen de volgende verordening:</text:p>
            <text:p text:style-name="al"/>
            <text:p text:style-name="al">Verordening op de heffing en de invordering van leges 2019 </text:p>
            <text:p text:style-name="al">(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attestatie de vita ten behoeve van door publiekrechtelijke lichamen toe te kennen pensioenen, lijfrenten, ouderdoms-, invaliditeits-, wezen- of weduwenuitkeringen;</text:p>
              </text:list-item>
              <text:list-item text:style-override="id1-3-2-2-4-3-2">
                <text:number>b.</text:number>
                <text:p text:style-name="al">diensten die ingevolge wettelijke voorschrift zijn vrijgesteld van rechtenheffing of kosteloos moeten worden verleend;</text:p>
              </text:list-item>
              <text:list-item text:style-override="id1-3-2-2-4-3-3">
                <text:number>c.</text:number>
                <text:p text:style-name="al">beschikkingen of afschriften daarvan, betreffende aanstelling, benoeming, bevordering, ontslag, bezoldiging, vergoeding of toelage betrekking hebbend op enige gemeentelijke functie of dienstverrichting jegens de gemeente;</text:p>
              </text:list-item>
              <text:list-item text:style-override="id1-3-2-2-4-3-4">
                <text:number>d.</text:number>
                <text:p text:style-name="al">beschikkingen of afschriften daarvan, op een verzoek om subsidie uit de gemeentekas;</text:p>
              </text:list-item>
              <text:list-item text:style-override="id1-3-2-2-4-3-5">
                <text:number>e.</text:number>
                <text:p text:style-name="al">beschikkingen op verzoek- en bezwaarschriften terzake van plaatselijke belastingen;</text:p>
              </text:list-item>
              <text:list-item text:style-override="id1-3-2-2-4-3-6">
                <text:number>f.</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3-3">
                  <text:list-item text:style-override="id1-3-2-2-10-3-3-3-1">
                    <text:number>1.</text:number>
                    <text:p text:style-name="al">onderdeel 1.1.8 van titel 1 (akten burgerlijke stand);</text:p>
                  </text:list-item>
                  <text:list-item text:style-override="id1-3-2-2-10-3-3-3-2">
                    <text:number>2.</text:number>
                    <text:p text:style-name="al">hoofdstuk 2 van titel 1 (reisdocumenten en Nederlandse identiteitskaart);</text:p>
                  </text:list-item>
                  <text:list-item text:style-override="id1-3-2-2-10-3-3-3-3">
                    <text:number>3.</text:number>
                    <text:p text:style-name="al">hoofdstuk 3 van titel 1 (rijbewijzen);</text:p>
                  </text:list-item>
                  <text:list-item text:style-override="id1-3-2-2-10-3-3-3-4">
                    <text:number>4.</text:number>
                    <text:p text:style-name="al">onderdeel 1.4.5.2 (papieren verstrekking uit de basisregistratie personen);</text:p>
                  </text:list-item>
                  <text:list-item text:style-override="id1-3-2-2-10-3-3-3-5">
                    <text:number>5.</text:number>
                    <text:p text:style-name="al">onderdeel 1.9.1 van titel 1 (verklaring omtrent het gedrag);</text:p>
                  </text:list-item>
                  <text:list-item text:style-override="id1-3-2-2-10-3-3-3-6">
                    <text:number>6.</text:number>
                    <text:p text:style-name="al">hoofdstuk 16 van titel 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met de bijbehorende tarieventabel vastgesteld door de gemeenteraad van 9 november 2017 (nr 8722-2017) laatstelijk gewijzigd bij collegebesluit van 12 december 2017, wordt ingetrokken met ingang van de in artikel 13, tweede lid, genoemde datum van ingang van de heff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section>
        </text:section>
        <text:section text:name="regeling-sluiting_id1-3-2-3" text:style-name="regeling-sluiting">
          <text:section text:name="ondertekening_id1-3-2-3-1">
            <text:p><text:span text:style-name="functie">Aldus vastgesteld in de openbare raadsvergadering van 8 november 2018.</text:span></text:p>
            <text:p><text:span text:style-name="functie">de griffier,</text:span></text:p>
            <text:p><text:span text:style-name="functie">drs. J.B. Zijlstra</text:span></text:p>
            <text:p><text:span text:style-name="functie">de voorzitter,</text:span></text:p>
            <text:p><text:span text:style-name="functie">M.P. Dadema</text:span></text:p>
          </text:section>
        </text:section>
        <text:section text:name="bijlage_id1-3-2-4" text:style-name="bijlage">
          <text:p text:style-name="bijlage_top"/>
          <text:p text:style-name="hoofdstuk_kop"><text:span text:style-name="label">Tarieventabel</text:span> leges Gemeente Raalte 2019</text:p>
          <text:p text:style-name="al"/>
          <text:p text:style-name="al">Tarieventabel behorende bij de Legesverordening 2019</text:p>
          <text:p text:style-name="al">Vastgesteld op 8 november 2018 door de Gemeenteraad van de gemeente Raalte</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8a</text:p>
                </table:table-cell>
                <table:table-cell table:style-name="entry" table:number-rows-spanned="1" table:number-columns-spanned="1">
                  <text:p text:style-name="table_al">Milieu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Ondergrondse leiding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de omzetting van een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op maandag t/m vrijdag tussen 9.00 uur en 17.00 uur, met uitzondering van maandag en woensdag tussen 9.00 uur en 10.00 uur </text:p>
                </table:table-cell>
                <table:table-cell table:style-name="entry" table:number-rows-spanned="1" table:number-columns-spanned="1">
                  <text:p text:style-name="table_al">€ 345,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op maandag en woensdag tussen 9.00 uur en 10.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gemeentehuis op maandag t/m vrijdag na 17.00 uur</text:p>
                </table:table-cell>
                <table:table-cell table:style-name="entry" table:number-rows-spanned="1" table:number-columns-spanned="1">
                  <text:p text:style-name="table_al">€ 525,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het gemeentehuis op zaterdag tussen 09.00 uur en 17.00 uur en op een door het college aangewezen brugdag</text:p>
                </table:table-cell>
                <table:table-cell table:style-name="entry" table:number-rows-spanned="1" table:number-columns-spanned="1">
                  <text:p text:style-name="table_al">€ 649,5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Havezathe Den Alerdinck van maandag t/m donderdag tussen 9.00 en 17.00 uur</text:p>
                </table:table-cell>
                <table:table-cell table:style-name="entry" table:number-rows-spanned="1" table:number-columns-spanned="1">
                  <text:p text:style-name="table_al">€ 914,6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Havezathe Den Alerdinck van maandag t/m donderdag na 17.00 uur of op vrijdag tussen 9.00 en 17.00 uur</text:p>
                </table:table-cell>
                <table:table-cell table:style-name="entry" table:number-rows-spanned="1" table:number-columns-spanned="1">
                  <text:p text:style-name="table_al">€ 1.030,7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Havezathe Den Alerdinck op vrijdag na 17.00 uur of op zaterdag tussen 9.00 en 17.00 uur of op een door het college aangewezen brugdag</text:p>
                </table:table-cell>
                <table:table-cell table:style-name="entry" table:number-rows-spanned="1" table:number-columns-spanned="1">
                  <text:p text:style-name="table_al">€ 1.225,8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locatie van maandag t/m vrijdag tussen 9.00 en 17.00 uur</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locatie van maandag t/m vrijdag na 17.00 uur</text:p>
                </table:table-cell>
                <table:table-cell table:style-name="entry" table:number-rows-spanned="1" table:number-columns-spanned="1">
                  <text:p text:style-name="table_al">€ 600,95</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locatie op zaterdag tussen 9.00 en 17.00 uur en op een door het college aangewezen brugdag</text:p>
                </table:table-cell>
                <table:table-cell table:style-name="entry" table:number-rows-spanned="1" table:number-columns-spanned="1">
                  <text:p text:style-name="table_al">€ 726,55</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locatie op zaterdag tussen 17.00 en 21.00 uur</text:p>
                </table:table-cell>
                <table:table-cell table:style-name="entry" table:number-rows-spanned="1" table:number-columns-spanned="1">
                  <text:p text:style-name="table_al">€ 891,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ondertrouwkamer</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kalligrafie bijschrijven van een kind in een reeds gekalligrafeerd trouwboekje of partnerschapboekje</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ambtelijk laten getuigen bij een huwelijk of geregistreerd partnerschap bedraagt per ambtenaar</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vigerende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tweede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tweede nationaal paspoort, een groter aantal bladzijden bevattende dan een tweede nationaal paspoort als bedoeld in onderdeel 1.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14</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69</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versnelde uitreiking van de in de onderdelen 1.2.1 tot en met 1.2.7 genoemde documenten, zijnde een toeslag op de in die onderdelen genoemde bedragen</text:p>
                </table:table-cell>
                <table:table-cell table:style-name="entry" table:number-rows-spanned="1" table:number-columns-spanned="1">
                  <text:p text:style-name="table_al">€ 48,6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verkrijgen van een formulier voor een eigen verklaring, betreffende lichamelijke en geestelijke geschiktheid tot het besturen van motorvoertuigen, geldt het tarief zoals dat is vastgesteld door het CBR.</text:p>
                </table:table-cell>
                <table:table-cell table:style-name="entry" table:number-rows-spanned="1" table:number-columns-spanned="1">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2">
                  <text:p text:style-name="table_al">
                    <text:span text:style-name="nadrukvet">Hoofdstuk 4 Verstrekkingen uit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het verstrekken van schriftelijke inlichtingen waarvoor de gehele dan wel een gedeelte van de basisregistratie personen doorlopen moet worden, die worden vervaardigd met behulp van de basisregistratie en die geen betrekking hebben op concrete persoonsgegevens, zoals een leeftijdsopbouw e.d., per overzicht</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oven wordt per pagina in rekening gebrach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verstrekken van een uittreksel uit de gemeentelijke basisregistratie personen (schriftelijke aanvraag of aanvraag aan de balie)</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verstrekken van een uittreksel uit de gemeentelijke basisregistratie personen (aanvraag en betaling via internet)</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1,65</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vm invoering AVG</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met meerjarenplanning</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stukken genoemd onder 1.7.1.1 en 1.7.1.2 per post worden verzonden worden de aldaar genoemde tarieven verhoogd met</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Algemene plaatselijke verordening Raalte </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76,8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2">
                  <text:p text:style-name="table_al">
                    <text:span text:style-name="nadrukvet">Hoofdstuk 8 </text:span>
                    <text:span text:style-name="nadrukvet">Geo</text:span>
                    <text:span text:style-name="nadrukvet">-inform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hoofdstuk 1.20.1 Diversen</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2">
                  <text:p text:style-name="table_al">
                    <text:span text:style-name="nadrukvet">Hoofdstuk 8a </text:span>
                    <text:span text:style-name="nadrukvet">Milieu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text:p>
                </table:table-cell>
                <table:table-cell table:style-name="entry" table:number-rows-spanned="1" table:number-columns-spanned="1">
                  <text:p text:style-name="table_al">Het tarief bedraag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1</text:p>
                </table:table-cell>
                <table:table-cell table:style-name="entry" table:number-rows-spanned="1" table:number-columns-spanned="1">
                  <text:p text:style-name="table_al">voor het op verzoek verstrekken van informatie over de aanwezigheid van bodemverontreiniging en/of ondergrondse tanks, per locatie</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8a.2</text:p>
                </table:table-cell>
                <table:table-cell table:style-name="entry" table:number-rows-spanned="1" table:number-columns-spanned="1">
                  <text:p text:style-name="table_al">voor het op verzoek verstrekken van data uit het bodeminformatiesysteem, anders dan omschreven in 1.8a.1 of het beoordelen van onderzoeksrapporten, anders dan in het kader van de indiening van een aanvraag voor een bouwvergunning, voor elk besteed kwartier of gedeelte daarvan</text:p>
                </table:table-cell>
                <table:table-cell table:style-name="entry" table:number-rows-spanned="1" table:number-columns-spanned="1">
                  <text:p text:style-name="table_al">€ 23,25</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legaliseren van een handtekening of het waarmerken van een document</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bericht als bedoeld in de artikelen 29 en 32 van de Wet persoonsregistraties (Stbl. 1988, 665)</text:p>
                </table:table-cell>
                <table:table-cell table:style-name="entry" table:number-rows-spanned="1" table:number-columns-spanned="1">
                  <text:p text:style-name="table_al">€ 5,95</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2">
                  <text:p text:style-name="table_al">
                    <text:span text:style-name="nadrukvet">Hoofdstuk 10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hoofdstuk 1.20.1 Diversen</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2">
                  <text:p text:style-name="table_al">
                    <text:span text:style-name="nadrukvet">Hoofdstuk 11 Huisvestingswet 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2">
                  <text:p text:style-name="table_al">
                    <text:span text:style-name="nadrukvet">Hoofdstuk 13 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2">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geregeld in verordening marktgelden)</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2">
                  <text:p text:style-name="table_al">
                    <text:span text:style-name="nadrukvet">Hoofdstuk 15 Winkeltijden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per 2019 opgenomen in titel 3 hoofdstuk 7 Winkeltijdenwet)</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eer dan één kansspelautomaat geldt een vast bedrag van € 22,50 + het aantal kansspelautomaten x € 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onder 1.16.1.1 en 1.16.1.2 is van overeenkomstige toepassing, indien de vergunning geldt voor een tijdvak langer dan twaalf maanden doch ten hoogste vier jaar, met dien verstande dat de onder 1.16.1.1 en 1.16.1.2 bedoelde bedragen naar evenredigheid van het verschil in looptijd van de vergunning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één kan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een periode langer dan 4 jaar of voor onbepaalde tijd voor meer dan één kansspelautomaat geldt een vast bedrag van € 90,50 + het aantal kansspelautomaten x € 1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0,0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2">
                  <text:p text:style-name="table_al">
                    <text:span text:style-name="nadrukvet">Hoofdstuk 17 Kinderopv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per 2019 opgenomen in titel 3 hoofdstuk 8 Kinderopvang)</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2">
                  <text:p text:style-name="table_al">
                    <text:span text:style-name="nadrukvet">Hoofdstuk 18 Ondergrondse kabels/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van de Algemene Verordening Ondergrondse Infrastructuur 2015 van de gemeente Raalte</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van artikel 1.18.1 wordt, indien het betreft werkzaamheden binnen de bebouwde kom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Het tarief van artikel 1.18.1 wordt, indien het betreft werkzaamheden binnen de bebouwde kom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van artikel 1.18.1 wordt, indien het betreft werkzaamheden buiten de bebouwde kom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tarief van artikel 1.18.1 wordt, indien het betreft werkzaamheden buiten de bebouwde kom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De in 1.18.3.1 en 1.18.3.2 genoemde tarieven worden niet in rekening gebracht als de aanvraag meer dan 50.000 meter strekkende meter sleuflengte betreft. Het tarief van onderdeel 1.18.1. wordt dan verhoogd met het bedrag als opgenomen in een ter zake opgestelde projectbegroting, waarin de geraamde kosten voor de behandeling van de melding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Indien een begroting als in onderdeel 1.18.3.3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an artikel 1.18.1 wordt, indien met betrekking tot een aanvraag overleg moet plaatsvinden tussen de gemeente en andere beheerders van openbare grond, netbeheerders en/of andere belanghebbenden, per overleg verhoogd met</text:p>
                </table:table-cell>
                <table:table-cell table:style-name="entry" table:number-rows-spanned="1" table:number-columns-spanned="1">
                  <text:p text:style-name="table_al">€ 221,95</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aanvraag voor een ontheffing als bedoeld in artikel 87 van het Reglement verkeersregels en verkeerstekens 1990, Voertuigreglement en de Wegenverkeerswet 1994, voor zover niet elders in dit hoofstuk benoemd</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een eerste aanvraag 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een aanvraag tot het verstrekken van een duplicaat gehandicaptenparkeerkaart als bedoeld in artikel 49 van het Besluit administratieve bepalingen inzake het wegverkeer (BABW)</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een verlengingsaanvraag tot het verstrekken van een gehandicaptenparkeerkaart als bedoeld in artikel 49 van het Besluit administratieve bepalingen inzake het wegverkeer (BABW), waarbij er op het moment van aanvraag niet blijkt dat een medische (her-)keuring noodzakelijk is</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een verlengingsaanvraag tot het verstrekken van een gehandicaptenparkeerkaart als bedoeld in artikel 49 van het Besluit administratieve bepalingen inzake het wegverkeer (BABW), waarbij er op het moment van aanvraag blijkt dat een medische (her-)keuring noodzakelijk is</text:p>
                </table:table-cell>
                <table:table-cell table:style-name="entry" table:number-rows-spanned="1" table:number-columns-spanned="1">
                  <text:p text:style-name="table_al">€ 75,95</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indien blijkt dat de gehandicaptenparkeerkaart zoals genoemd in 1.19.3.1 niet verstrekt kan worden, bestaat er aanspraak op teruggaaf van een deel van de leges. De leges bedragen in dit geval:</text:p>
                </table:table-cell>
                <table:table-cell table:style-name="entry" table:number-rows-spanned="1" table:number-columns-spanned="1">
                  <text:p text:style-name="table_al">€ 72,4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aanvraag tot het verkrijgen van een ontheffing als bedoeld in artikel 87 van het Reglement verkeersregels en verkeerstekens 1990 voor het bord E1 voor zover dit zich binnen de voetgangerszone in het centrum van Raalte bevind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aanvraag tot het verkrijgen van een ontheffing van de "Route Gevaarlijke Stoffen"</text:p>
                </table:table-cell>
                <table:table-cell table:style-name="entry" table:number-rows-spanned="1" table:number-columns-spanned="1">
                  <text:p text:style-name="table_al">€ 136,7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een aanvraag voor een parkeerontheffing voor het centrumgebied van Raalte voor een periode van 1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72,2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een aanvraag voor een parkeerontheffing voor het centrumgebied van Raalte voor een periode van 2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72,25</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72,25</text:p>
                </table:table-cell>
              </table:table-row>
              <table:table-row table:style-name="row">
                <table:table-cell table:style-name="entry" table:number-rows-spanned="1" table:number-columns-spanned="1">
                  <text:p text:style-name="table_al">1.19.7.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72,25</text:p>
                </table:table-cell>
              </table:table-row>
              <table:table-row table:style-name="row">
                <table:table-cell table:style-name="entry" table:number-rows-spanned="1" table:number-columns-spanned="1">
                  <text:p text:style-name="table_al">1.19.7.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72,25</text:p>
                </table:table-cell>
              </table:table-row>
              <table:table-row table:style-name="row">
                <table:table-cell table:style-name="entry" table:number-rows-spanned="1" table:number-columns-spanned="1">
                  <text:p text:style-name="table_al">1.19.7.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een aanvraag voor een parkeerontheffing voor het centrumgebied van Raalte voor een periode van 5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118,75</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118,75</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118,75</text:p>
                </table:table-cell>
              </table:table-row>
              <table:table-row table:style-name="row">
                <table:table-cell table:style-name="entry" table:number-rows-spanned="1" table:number-columns-spanned="1">
                  <text:p text:style-name="table_al">1.19.8.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118,75</text:p>
                </table:table-cell>
              </table:table-row>
              <table:table-row table:style-name="row">
                <table:table-cell table:style-name="entry" table:number-rows-spanned="1" table:number-columns-spanned="1">
                  <text:p text:style-name="table_al">1.19.8.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142,0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maximaal 5 documenten/tekeningen/bestanden)</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6 tot 20 documenten/tekeningen/bestanden)</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20 of meer documenten/tekeningen/bestanden), per besteed kwartier</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strekken van een kopie/digitale scan/bestand van stukken die niet vallen onder 1.20.1.1, 1.20.1.2 of 1.20.1.3, per besteed kwartier</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De in 1.20.1.1, 1.20.1.2, 1.20.1.3 en 1.20.1.4 genoemde tarieven worden niet in rekening gebracht als het gaat om stukken die op het moment van de aanvraag ter inzage liggen bij de gemeente en de kopieën/digitale scans/bestanden digitaal verzonden worden. Voor analoge kopieën van deze stukken worden wel de kosten voor de kopieën in rekening gebracht, hierbij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 A3 / A4 formaat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 A0 / A1 / A2 formaat per pagina</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op verzoek kopiëren van stukken die door verzoeker analoog worden aangeleverd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 A4 formaat zwart-wit incidenteel en minder dan 5 pagin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 A3 / A4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ën van documenten in andere formaten worden nie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De onder 1.20.1, 1.20.2 en 1.20.3 genoemde tarieven worden niet in rekening gebracht bij levering aan derden die in opdracht van de gemeente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behandeling nemen van een melding m.b.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de inzameling van geld en goed (artikel 5.13 APV van de gemeente Raalte)</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lev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een huisnummerbordje</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een huisnummerpaaltje</text:p>
                </table:table-cell>
                <table:table-cell table:style-name="entry" table:number-rows-spanned="1" table:number-columns-spanned="1">
                  <text:p text:style-name="table_al">€ 20,15</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1567), voor het uit te voeren werk, of voor zover deze ontbreekt, een raming van de kosten die voortvloeien uit aangegane verplichtingen ten behoeve van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2">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2,5% van de bouwkosten tot € 1.000.000 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4 % van de bouwkosten vanaf € 1.000.000 tot € 20.000.000 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 % van de bouwkosten vanaf € 20.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7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1">
                  <text:p text:style-name="table_al">€ 5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Gecertificeerde bouwbesluittoet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anvraag als bedoeld in artikel 2.3.1.1 vergezeld gaat van een gecertificeerde Bouwbesluittoets conform de landelijke richtlijn BRL 5019, dan worden de op grond van 2.3.1.1.1 geheven leges verminderd me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s-built-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aanvraag als bedoeld in artikel 2.3.1.1 betrekking heeft op een bouwaanvraag voor een bouwwerk in gevolgklasse 1 en bij de aanvraag door de aanvrager wordt aangegeven bij gereedmelding van het bouwwerk een "as-built" dossier aan te leveren, dan worden de op grond van 2.3.1.1.1 geheven leges verminderd m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Combinatie van gecertificeerde bouwbesluittoetsing en As-built-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bij de aanvraag als bedoeld in artikel 2.3.1.1 wordt voldaan aan de gestelde voorwaarden van zowel de gecertificeerde bouwbesluittoetsing van 2.3.1.1.2 als van de as-built-procedure van 2.3.1.1.3, dan worden de op grond van 2.3.1.1.1 geheven leges verminderd me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genoemde percentages en bedragen van 2.3.1.1.2 en 2.3.1.1.3 zijn in dit geval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voor een aanlegvergunning voor werken tot 1.000 m²</text:p>
                </table:table-cell>
                <table:table-cell table:style-name="entry" table:number-rows-spanned="1" table:number-columns-spanned="1">
                  <text:p text:style-name="table_al">€ 249,35</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2">
                  <text:p text:style-name="table_al">voor een aanlegvergunning voor werken van 1.000 m² en meer</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2">
                  <text:p text:style-name="table_al">voor een beschikking, houdende verlenging van de termijn gesteld in een aanlegvergunning</text:p>
                </table:table-cell>
                <table:table-cell table:style-name="entry" table:number-rows-spanned="1" table:number-columns-spanned="1">
                  <text:p text:style-name="table_al">€ 249,3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249,3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49,3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 niet in strijd met goede ruimtelijke ordening, voorheen project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2">
                  <text:p text:style-name="table_al">voor projecten waarbij geen ruimtelijke onderbouwing en beoordeling van een ruimtelijke onderbouwing nodig is</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2">
                  <text:p text:style-name="table_al">voor projecten waarbij een ruimtelijke onderbouwing en beoordeling van een ruimtelijke onderbouwing nodig is</text:p>
                </table:table-cell>
                <table:table-cell table:style-name="entry" table:number-rows-spanned="1" table:number-columns-spanned="1">
                  <text:p text:style-name="table_al">€ 2.929,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249,3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9,3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49,3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249,3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249,3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49,3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 niet in strijd met goede ruimtelijke ordening, voorheen project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2">
                  <text:p text:style-name="table_al">voor projecten waarbij geen ruimtelijke onderbouwing en beoordeling van een ruimtelijke onderbouwing nodig is</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2">
                  <text:p text:style-name="table_al">voor projecten waarbij een ruimtelijke onderbouwing en beoordeling van een ruimtelijke onderbouwing nodig is</text:p>
                </table:table-cell>
                <table:table-cell table:style-name="entry" table:number-rows-spanned="1" table:number-columns-spanned="1">
                  <text:p text:style-name="table_al">€ 2.929,2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249,3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9,3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49,3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249,3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3 van de Wet vergunning onrechtmatige bewoning recreatiewoningen wordt toegepast</text:p>
                </table:table-cell>
                <table:table-cell table:style-name="entry" table:number-rows-spanned="1" table:number-columns-spanned="1">
                  <text:p text:style-name="table_al">€ 249,35</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2">
                  <text:p text:style-name="table_al">indien artikel 4 van de Wet vergunning onrechtmatige bewoning recreatiewoningen wordt toegepast</text:p>
                </table:table-cell>
                <table:table-cell table:style-name="entry" table:number-rows-spanned="1" table:number-columns-spanned="1">
                  <text:p text:style-name="table_al">€ 249,3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Voor een bouwwerk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text:p>
                </table:table-cell>
                <table:table-cell table:style-name="entry" table:number-rows-spanned="1" table:number-columns-spanned="1">
                  <text:p text:style-name="table_al">Aantal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ext:p>
                </table:table-cell>
                <table:table-cell table:style-name="entry" table:number-rows-spanned="1" table:number-columns-spanned="1">
                  <text:p text:style-name="table_al">0 t/m 100 </text:p>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ext:p>
                </table:table-cell>
                <table:table-cell table:style-name="entry" table:number-rows-spanned="1" table:number-columns-spanned="1">
                  <text:p text:style-name="table_al">101 t/m 500 </text:p>
                </table:table-cell>
                <table:table-cell table:style-name="entry" table:number-rows-spanned="1" table:number-columns-spanned="1">
                  <text:p text:style-name="table_al">€ 391,00 + € 1,66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text:p>
                </table:table-cell>
                <table:table-cell table:style-name="entry" table:number-rows-spanned="1" table:number-columns-spanned="1">
                  <text:p text:style-name="table_al">501 t/m 2.000 </text:p>
                </table:table-cell>
                <table:table-cell table:style-name="entry" table:number-rows-spanned="1" table:number-columns-spanned="1">
                  <text:p text:style-name="table_al">€ 921,00 + € 0,60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text:p>
                </table:table-cell>
                <table:table-cell table:style-name="entry" table:number-rows-spanned="1" table:number-columns-spanned="1">
                  <text:p text:style-name="table_al">2.001 t/m 5.000 </text:p>
                </table:table-cell>
                <table:table-cell table:style-name="entry" table:number-rows-spanned="1" table:number-columns-spanned="1">
                  <text:p text:style-name="table_al">€ 1.861,00 + € 0,13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text:p>
                </table:table-cell>
                <table:table-cell table:style-name="entry" table:number-rows-spanned="1" table:number-columns-spanned="1">
                  <text:p text:style-name="table_al">5.001 t/m 50.000 </text:p>
                </table:table-cell>
                <table:table-cell table:style-name="entry" table:number-rows-spanned="1" table:number-columns-spanned="1">
                  <text:p text:style-name="table_al">€ 2.361,00 + € 0,03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text:p>
                </table:table-cell>
                <table:table-cell table:style-name="entry" table:number-rows-spanned="1" table:number-columns-spanned="1">
                  <text:p text:style-name="table_al">Meer dan 50.001 </text:p>
                </table:table-cell>
                <table:table-cell table:style-name="entry" table:number-rows-spanned="1" table:number-columns-spanned="1">
                  <text:p text:style-name="table_al">€ 3.361,00 + € 0,01 per m²</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Indien een aanvraag om een vergunning als bedoeld in 2.3.5.1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Uitbreiding van een inrichting, met dien verstande dat de uitbreiding tenminste 10 % van de oorspronkelijke gebruiksoppervlakte beslaat: het legestarief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Herindeling, interne verbouwing of gewijzigd gebruik van de gehele inrichting, dan wel een deel van de inrichting, met dien verstande dat deze herindeling tenminste 10 % van de gebruiksoppervlakte beslaat; 50 % van het legestarief vermeld onder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in samenhang met de provinciale verordening of de verordening gemeentelijke monumenten, waarvoor op grond van die provinciale verordening of die gemeentelijke verordening een vergunning of ontheffing is vereist, bedraagt het tarief voor de advieskosten van de monumentencommissie, onverminderd het bepaalde in de andere onderdelen van dit hoofdstuk indien tevens sprake is van de in die onderdelen bedoelde activiteiten:</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9,3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llen of doen vellen van houtopstand, bedoeld in artikel 2.2, eerste lid, aanhef en onder g, van de Wabo in samenhang met de provinciale 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kappen van 1 of 2 bomen</text:p>
                </table:table-cell>
                <table:table-cell table:style-name="entry" table:number-rows-spanned="1" table:number-columns-spanned="1">
                  <text:p text:style-name="table_al">€ 9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kappen van 3 of meer bom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179,2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179,2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249,3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de provincie een verklaring van geen bedenkingen moet afgeven: </text:p>
                </table:table-cell>
                <table:table-cell table:style-name="entry" table:number-rows-spanned="1" table:number-columns-spanned="1">
                  <text:p text:style-name="table_al">€ 197,40</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8.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aanvraag of een niet verdere behandeling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Als een aanvrager zijn aanvraag om een omgevingsvergunning intrekt terwijl deze reeds in behandeling is genomen door de gemeente, bestaat aanspraak op teruggaaf van een deel van de leges, indien er nog geen beslissing op de aanvraag is genomen. De teruggaaf bedraagt:</text:p>
                  <text:p text:style-name="table_al">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Als na het in behandeling nemen van een aanvraag om een omgevingsvergunning op grond van artikel 4.5 van de Algemene wet bestuursrecht niet verder wordt behandeld (niet ontvankelijk),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Teruggaaf als gevolg van intrekking verleende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intrekt op aanvraag van de vergunninghouder, bestaat aanspraak op teruggaaf van een deel van de leges, mits deze aanvraag is ingediend binnen 2 jaar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cur">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edrag minder dan € 7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Geen teruggaaf legesdeel activiteit beschermd monument,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6,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2">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9,6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929,2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 1.878,5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principeverzoek tot het vaststellen van een bestemmingsplan als bedoeld in artikel 3.1, eerste lid van de Wet ruimtelijke ordening of een wijziging of uitwerking van een bestemmingsplan als bedoeld in artikel 3.6, eerste lid, onder a. en b. van de Wet ruimtelijke ordening, voor zover dit verzoek betrekking heeft op het realiseren van meer dan één woning, appartement of wooneenheid en het oprichten of het wijzigen van het gebruik van een bouwwerk met een omvang van meer dan 1.500 m² bruto vloeroppervlak </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de definitieve aanvraag is vooraf gegaan door een principeverzoek als bedoeld in artikel 2.8.3, waarop de definitieve aanvraag betrekking heeft, worden de ter zake van de beoordeling van het principeverzoek geheven leges in mindering gebracht op de leges voor het in behandeling nemen van de definitieve aanvraag mits die aanvraag wordt ingediend binnen één jaar na het besluit op het principeverzoek.</text:p>
                </table:table-cell>
                <table:table-cell table:style-name="entry" table:number-rows-spanned="1" table:number-columns-spanned="1">
                  <text:p text:style-name="table_al"/>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2">
                  <text:p text:style-name="table_al">
                    <text:span text:style-name="nadrukvet">Hoofdstuk 9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28,00</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948,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ontheffing of verklaring als bedoeld in artikel 35 van de Drank- en Horecawet</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voor het wijzigen van een vergunning ingevolge artikel 30 en 30a van de Drank- en Horecawet</text:p>
                </table:table-cell>
                <table:table-cell table:style-name="entry" table:number-rows-spanned="1" table:number-columns-spanned="1">
                  <text:p text:style-name="table_al">€ 474,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vergunning als bedoeld in artikel 2.28 van de APV (exploitatie horecabedrijf)</text:p>
                </table:table-cell>
                <table:table-cell table:style-name="entry" table:number-rows-spanned="1" table:number-columns-spanned="1">
                  <text:p text:style-name="table_al">€ 379,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voor het verlenen van een toestemming als bedoeld in artikel 2.29 APV (sluitingsuur horecabedrijven) en artikel 2.30 APV (afwijking sluitingsuur)</text:p>
                </table:table-cell>
                <table:table-cell table:style-name="entry" table:number-rows-spanned="1" table:number-columns-spanned="1">
                  <text:p text:style-name="table_al">€ 276,75</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Het tarief bedraagt voor het in behandeling nemen van een aanvraag voor een terrasvergunning </text:p>
                </table:table-cell>
                <table:table-cell table:style-name="entry" table:number-rows-spanned="1" table:number-columns-spanned="1">
                  <text:p text:style-name="table_al">€ 4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een vergunning voor het organiser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kleinschalig evenement volgens de evenementennota van de gemeente Raalte inclusief alle benodigde vergunningen en/of gerelateerde ontheffingen doch exclusief de gebruiksvergunning </text:p>
                </table:table-cell>
                <table:table-cell table:style-name="entry" table:number-rows-spanned="1" table:number-columns-spanned="1">
                  <text:p text:style-name="table_al">€ 116,5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grootschalig evenement volgens de evenementennota van de gemeente Raalte inclusief alle benodigde vergunningen en/of gerelateerde ontheffingen doch exclusief de gebruiksvergunning</text:p>
                </table:table-cell>
                <table:table-cell table:style-name="entry" table:number-rows-spanned="1" table:number-columns-spanned="1">
                  <text:p text:style-name="table_al">€ 298,6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om een vergunning voor het innemen van een standplaats</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bedraagt voor het in behandeling nemen van een aanvraag tot wijziging van een vergunning voor het innemen van een standplaats </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Het tarief bedraagt voor het in behandeling nemen van een aanvraag om een vergunning voor het innemen van een tijdelijke standplaats indien de aanvraag wordt gedaan door een plaatselijke non-profitorganisatie die zich blijkens haar statuten de uitoefening ten doel stelt van activiteiten van maatschappelijke, sociale of culturele aard en waarbij de activiteiten in hoofdzaak worden verricht door vrijwilligers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aanvraag om een vergunning voor het organiseren van een snuffelmarkt</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aanvraag tot een ontheffing geluidhinder als bedoeld in artikel 4.6 APV</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het verrichten van geluidsmetingen van gemeentewege bedragen de kosten; voor elk uur of gedeelte daarvan gedurende welke gemeten wordt</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uurtarief voor de kosten van een milieu-ambtenaar, die op grond van een verstrekte vergunning ingevolge de APV van de gemeente Raalte (Onderdeel "e.d. op de weg") aanwezig is, bedraagt</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Voor het in behandeling nemen van een aanvraag voor het verkrijgen van een ontheffing van het verbod afval te verbranden buiten inrichtingen zoals bedoeld in artikel 5.34 van de APV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1</text:p>
                </table:table-cell>
                <table:table-cell table:style-name="entry" table:number-rows-spanned="1" table:number-columns-spanned="1">
                  <text:p text:style-name="table_al">voor een paasvuur</text:p>
                </table:table-cell>
                <table:table-cell table:style-name="entry" table:number-rows-spanned="1" table:number-columns-spanned="1">
                  <text:p text:style-name="table_al">€ 122,50</text:p>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p text:style-name="table_al">voor een incidentele ontheffing, niet zijnde een paasvuur</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tarief bedraagt voor het in behandeling nemen van een aanvraag om een vergunning voor het inzamelen van huishoudelijke afvalstoffen en grof huisvuil van derden, als bedoeld in de Afvalstoffenverordening van de gemeente Raalte.</text:p>
                </table:table-cell>
                <table:table-cell table:style-name="entry" table:number-rows-spanned="1" table:number-columns-spanned="1">
                  <text:p text:style-name="table_al">€ 9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in exploitatie nemen van een kindercentrum (kinderdagopvang en/of buitenschoolse opvang) als bedoeld in artikel 1.45, eerste lid en artikel 1.46 eerste lid van de Wet kinderopvang en kwaliteitseisen peuterspeelzalen.</text:p>
                </table:table-cell>
                <table:table-cell table:style-name="entry" table:number-rows-spanned="1" table:number-columns-spanned="1">
                  <text:p text:style-name="table_al">€ 699,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in exploitatie nemen van een gastouderbureau als bedoeld in artikel 1.45, eerste lid en artikel 1.46 eerste lid van de Wet kinderopvang en kwaliteitseisen peuterspeelzalen.</text:p>
                </table:table-cell>
                <table:table-cell table:style-name="entry" table:number-rows-spanned="1" table:number-columns-spanned="1">
                  <text:p text:style-name="table_al">€ 699,0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bieden van gastouderopvang als bedoeld in artikel 1.45, tweede lid en artikel 1.46 eerste lid van de Wet Kinderopvang en kwaliteitseisen peuterspeelzalen.</text:p>
                </table:table-cell>
                <table:table-cell table:style-name="entry" table:number-rows-spanned="1" table:number-columns-spanned="1">
                  <text:p text:style-name="table_al">€ 226,10</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8,25</text:p>
                </table:table-cell>
              </table:table-row>
            </table:table>
            <text:p text:style-name="table_bottom"/>
          </text:section>
          <text:p text:style-name="al"/>
          <text:p text:style-name="al">Behorende bij raadsbesluit van 8 november 2018</text:p>
          <text:p text:style-name="al">De griffier van Raalte,</text:p>
          <text:p text:style-name="al">J.B. Zijlstr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720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0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0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47202</meta:user-defined>
    <meta:user-defined meta:name="OVERHEIDop.GmbID/DC.identifier">gmb-2018-247202</meta:user-defined>
    <meta:user-defined meta:name="OVERHEID.TaxonomieBeleidsagenda/OVERHEID.category">Financiën | Organisatie en beleid</meta:user-defined>
    <meta:user-defined meta:name="OVERHEID.Gemeente/DC.spatial">Raalte</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9766-2018</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12-06</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4349_1</meta:user-defined>
    <meta:user-defined meta:name="OVERHEIDop.versieInformatie"/>
  </office:meta>
</office:document-meta>
</file>