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nes Vermeerstraat 58, 9718 SN Groningen ─ saneren asbest materialen (09-02-2016, 20167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2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hannes Vermeerstraat 58, 9718 SN Groningen ─ saneren asbest materialen (09-02-2016, 2016703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20</meta:user-defined>
    <meta:user-defined meta:name="OVERHEIDop.GmbID/DC.identifier">gmb-2018-2472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SN 58</meta:user-defined>
    <meta:user-defined meta:name="OVERHEIDop.woonplaats">Groningen</meta:user-defined>
    <meta:user-defined meta:name="OVERHEIDop.straatnaam">Johannes Verme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97 581582</meta:user-defined>
    <meta:user-defined meta:name="OVERHEIDop.versieInformatie"/>
  </office:meta>
</office:document-meta>
</file>