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populieren groenstrook achter Schaapbulterweg 15 en 1 sierappel tegenover Cereslaan 20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6 november 2018 ontvangen een aanvraag voor een omgevingsvergunning voor het kappen van 3 populieren in de groenstrook achter Schaapbulterweg 15 en 1 sierappel tegenover Cereslaan 20 te Meedhuiz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4719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 populieren groenstrook achter Schaapbulterweg 15 en 1 sierappel tegenover Cereslaan 20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198</meta:user-defined>
    <meta:user-defined meta:name="OVERHEIDop.GmbID/DC.identifier">gmb-2018-247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L 15</meta:user-defined>
    <meta:user-defined meta:name="OVERHEIDop.woonplaats">Meedhuizen</meta:user-defined>
    <meta:user-defined meta:name="OVERHEIDop.straatnaam">Schaapbulterweg</meta:user-defined>
    <meta:user-defined meta:name="OVERHEID.PostcodeHuisnummer/OVERHEIDop.postcodeHuisnummer">9937PJ 20</meta:user-defined>
    <meta:user-defined meta:name="OVERHEIDop.straatnaam">Cereslaan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660 589592</meta:user-defined>
    <meta:user-defined meta:name="OVERHEID.EPSG28992/DC.spatial">256687 589755</meta:user-defined>
    <meta:user-defined meta:name="OVERHEIDop.versieInformatie"/>
  </office:meta>
</office:document-meta>
</file>