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79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november 2018 een aanvraag omgevingsvergunning met zaaknummer <text:span text:style-name="nadrukvet">W-AOV180599 </text:span>hebben ontvangen voor het plaasten van een nieuw en verhoogd dak op de locatie <text:span text:style-name="nadrukvet">Emmabaan 79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719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Emmabaan 79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197</meta:user-defined>
    <meta:user-defined meta:name="OVERHEIDop.GmbID/DC.identifier">gmb-2018-247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G 8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7704.82 362102.74</meta:user-defined>
    <meta:user-defined meta:name="OVERHEIDop.versieInformatie"/>
  </office:meta>
</office:document-meta>
</file>