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Kromme Spieringweg 287-289, 2141 BS, bouwen van twee woningen ter vervanging van een dubbel woonhuis en het wijzigen van het gebruik, 15-11-2018, zaaknummer 2876910, olonummer 40361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7194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194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194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Vijfhuizen, Kromme Spieringweg 287-289, 2141 BS, bouwen van twee woningen ter vervanging van een dubbel woonhuis en het wijzigen van het gebruik, 15-11-2018, zaaknummer 2876910, olonummer 403619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7194</meta:user-defined>
    <meta:user-defined meta:name="OVERHEIDop.GmbID/DC.identifier">gmb-2018-2471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BS 287</meta:user-defined>
    <meta:user-defined meta:name="OVERHEIDop.woonplaats">Vijfhuizen</meta:user-defined>
    <meta:user-defined meta:name="OVERHEIDop.straatnaam">Kromme Spiering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917 486372</meta:user-defined>
    <meta:user-defined meta:name="OVERHEIDop.versieInformatie"/>
  </office:meta>
</office:document-meta>
</file>