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gstraat 9a, 9711 LN Groningen – verwijderen asbest (ontvangstdatum 06-11-2018, dossiernummer 20187410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19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9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9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ogstraat 9a, 9711 LN Groningen – verwijderen asbest (ontvangstdatum 06-11-2018, dossiernummer 201874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90</meta:user-defined>
    <meta:user-defined meta:name="OVERHEIDop.GmbID/DC.identifier">gmb-2018-2471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N 9a</meta:user-defined>
    <meta:user-defined meta:name="OVERHEIDop.woonplaats">Groningen</meta:user-defined>
    <meta:user-defined meta:name="OVERHEIDop.straatnaam">Hoo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7 581810</meta:user-defined>
    <meta:user-defined meta:name="OVERHEIDop.versieInformatie"/>
  </office:meta>
</office:document-meta>
</file>