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Uitgebreide Voorbereidingsprocedure, project Spooruitbreiding Zwolle-Herfte (zaaknummer 56593-2018)</text:p>
      <text:section text:name="zakelijke-mededeling_id1-3-2" text:style-name="zakelijke-mededeling">
        <text:section text:name="zakelijke-mededeling-tekst_id1-3-2-1" text:style-name="zakelijke-mededeling-tekst">
          <text:section text:name="tekst_id1-3-2-1-1" text:style-name="tekst">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uitbreiding Zwolle-Herfte is onderstaand besluit voor het cluster SZH-01 door het college van burgemeester en wethouders van de gemeente Zwolle genomen overeenkomstig de procedure van artikel 20, lid 4 Tracéwet in samenhang met afdeling 3.4 van de Algemene wet bestuursrecht:</text:p>
            <text:p text:style-name="common-al">Besluit tot het verlenen van een omgevingsvergunning voor het vellen van houtopstanden (circa 232 bomen) binnen het project Spooruitbreiding Zwolle-Herfte (Tracébesluit), welke vallen binnen het ruimtebeslag van de spooraanpassing en binnen het ruimtebeslag van de werkterreinen langs het spoor ter hoogte van de Mimosastraat, tussen de Marsweg en Weteringkade, de kruising over de Ceintuurbaan en het Selhorstpad te Zwolle.</text:p>
            <text:p text:style-name="common-al">Het besluit is niet gewijzigd ten opzichte van het ontwerpbesluit.</text:p>
            <text:p text:style-name="common-al">
            <text:span text:style-name="nadrukondlijn">Waar en wanneer kunt u de stukken inzien?</text:span>
          </text:p>
            <text:p text:style-name="common-al">Het besluit en de bijbehorende stukken liggen met ingang van <text:span text:style-name="nadrukvet">donderdag </text:span> <text:span text:style-name="nadrukvet">22 november 2018 tot en met woensdag 2 januari 2019 </text:span>gedurende de reguliere kantooruren ter inzage bij de afdeling Fysieke Leefomgeving Lübeckplein 2, te Zwolle, na telefonische afspraak op telefoonnummer 14038.</text:p>
            <text:p text:style-name="common-al">
            <text:span text:style-name="nadrukondlijn">Hoe kunnen belanghebbenden beroep indienen?</text:span>
          </text:p>
            <text:p text:style-name="common-al">Van donderdag 22 november 2018 tot en met woensdag 2 jan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omschrijving van het besluit waartegen het beroep is gericht, dat wil zeggen in ieder geval de vermelding van het bestuursorgaan dat het besluit heeft genomen en, zo mogelijk, de datum en het kenmerk van het besluit; </text:p>
              </text:list-item>
              <text:list-item text:style-override="id1-3-2-1-1-12-4">
                <text:number>4.</text:number>
                <text:p text:style-name="al">een opgave van de redenen waarom u zich niet met het besluit kunt verenigen. </text:p>
              </text:list-item>
            </text:list>
            <text:p text:style-name="common-al"> </text:p>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 </text:p>
            <text:p text:style-name="common-al">Het verzoek dient te zijn ondertekend en ten minste het volgende 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 </text:p>
              </text:list-item>
              <text:list-item text:style-override="id1-3-2-1-1-18-3">
                <text:number>3.</text:number>
                <text:p text:style-name="al">een omschrijving van het besluit waartegen het beroep is gericht, dat wil zeggen in ieder geval de vermelding van het bestuursorgaan dat het besluit heeft genomen en de datum en het nummer of kenmerk van het besluit; </text:p>
              </text:list-item>
              <text:list-item text:style-override="id1-3-2-1-1-18-4">
                <text:number>4.</text:number>
                <text:p text:style-name="al">de gronden van het verzoek (motivering).  </text:p>
              </text:list-item>
            </text:list>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span text:style-name="nadrukondlijn">Meer informatie?</text:span>
          </text:p>
            <text:p text:style-name="common-al">Voor nadere informatie kunt u zich wenden tot de heer S. Kroes, telefoon 038 498 3379.</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project Spooruitbreiding Zwolle-Herfte (zaaknummer 565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89</meta:user-defined>
    <meta:user-defined meta:name="OVERHEIDop.GmbID/DC.identifier">gmb-2018-24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C 33</meta:user-defined>
    <meta:user-defined meta:name="OVERHEIDop.woonplaats">Zwolle</meta:user-defined>
    <meta:user-defined meta:name="OVERHEIDop.straatnaam">Mimosastraat</meta:user-defined>
    <meta:user-defined meta:name="OVERHEID.PostcodeHuisnummer/OVERHEIDop.postcodeHuisnummer">8012AH 20</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32 501325</meta:user-defined>
    <meta:user-defined meta:name="OVERHEID.EPSG28992/DC.spatial">203718 501675</meta:user-defined>
    <meta:user-defined meta:name="OVERHEIDop.versieInformatie"/>
  </office:meta>
</office:document-meta>
</file>