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saneren asbest t.p.v triadegebouw (ontvangstdatum 08-11-2018, dossiernummer 2018741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saneren asbest t.p.v triadegebouw (ontvangstdatum 08-11-2018, dossiernummer 201874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88</meta:user-defined>
    <meta:user-defined meta:name="OVERHEIDop.GmbID/DC.identifier">gmb-2018-2471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