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Nieuwe Gracht (voormalige Emplacementsweg ongenummerd)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toestaan van het lozen van grondwater op een vuilwaterriool. De locatie betreft <text:span text:style-name="nadrukvet">Nieuwe Gracht (voormalige Emplacementsweg ongenummerd) te Delft</text:span>.</text:p>
            <text:p text:style-name="common-al">
            <text:span text:style-name="nadrukvet">Bezwaar</text:span>
          </text:p>
            <text:p text:style-name="common-al">De beschikking is op 16 november 2018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344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1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Nieuwe Gracht (voormalige Emplacementsweg ongenummerd)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86</meta:user-defined>
    <meta:user-defined meta:name="OVERHEIDop.GmbID/DC.identifier">gmb-2018-247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V 133</meta:user-defined>
    <meta:user-defined meta:name="OVERHEIDop.woonplaats">Delft</meta:user-defined>
    <meta:user-defined meta:name="OVERHEIDop.straatnaam">Nieuwe 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7 446818</meta:user-defined>
    <meta:user-defined meta:name="OVERHEIDop.versieInformatie"/>
  </office:meta>
</office:document-meta>
</file>