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officiële opening gerenoveerde kantine SBSO met livemuziek op 24 november 2018 te Oen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vergunning en ontheffing verleend; </text:span></text:p>
            <text:p><text:span text:style-name="functie"/></text:p>
            <text:p><text:span text:style-name="functie">Oentsjerk, Van Haersmasingel 38, officiële opening gerenoveerde kantine SBSO met livemuziek van 19.00 uur tot 01.00 uur op 24 nov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18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officiële opening gerenoveerde kantine SBSO met livemuziek op 24 november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84</meta:user-defined>
    <meta:user-defined meta:name="OVERHEIDop.GmbID/DC.identifier">gmb-2018-2471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38</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45 585167</meta:user-defined>
    <meta:user-defined meta:name="OVERHEIDop.versieInformatie"/>
  </office:meta>
</office:document-meta>
</file>