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stek 55, 9713 DB Groningen – verwijderen asbest (ontvangstdatum 06-11-2018, dossiernummer 20187411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ltstek 55, 9713 DB Groningen – verwijderen asbest (ontvangstdatum 06-11-2018, dossiernummer 201874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83</meta:user-defined>
    <meta:user-defined meta:name="OVERHEIDop.GmbID/DC.identifier">gmb-2018-2471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B 55</meta:user-defined>
    <meta:user-defined meta:name="OVERHEIDop.woonplaats">Groningen</meta:user-defined>
    <meta:user-defined meta:name="OVERHEIDop.straatnaam">Holtst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81 581986</meta:user-defined>
    <meta:user-defined meta:name="OVERHEIDop.versieInformatie"/>
  </office:meta>
</office:document-meta>
</file>