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Lithstraa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18 een besluit genomen op de aanvraag voor een omgevingsvergunning op locatie Burg. van Lithstraat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dak</text:p>
            <text:p text:style-name="common-al">Locatie: Burg. van Lithstraat 10 te Veghel</text:p>
            <text:p text:style-name="common-al">Zaaknummer: OV-2018-0691</text:p>
            <text:p text:style-name="common-al">
            <text:span text:style-name="nadrukvet">Indienen bezwaarschrift</text:span>
          </text:p>
            <text:p text:style-name="common-al">Tegen dit besluit kunnen belanghebbenden op grond van de Algemene wet bestuursrecht binnen zes weken vanaf 17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1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Lithstraat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80</meta:user-defined>
    <meta:user-defined meta:name="OVERHEIDop.GmbID/DC.identifier">gmb-2018-24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N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47 403622</meta:user-defined>
    <meta:user-defined meta:name="OVERHEIDop.versieInformatie"/>
  </office:meta>
</office:document-meta>
</file>