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een overeenkomst heeft gesloten, overeenkomstig artikel 6.24 lid 3 van de Wet ruimtelijke ordening gericht op de realisatie van een bouwplan dat voorziet in de realisatie van 134 woningen waar er eerst 131 woningen gebouwd konden worden in plan Kerkebogten te Eersel.</text:p>
            <text:p text:style-name="al"/>
            <text:p text:style-name="al">Conform artikel 6.2.12 van het Besluit ruimtelijke ordening ligt vanaf 8 februari 2018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p text:style-name="al"/>
          </text:section>
        </text:section>
        <text:section text:name="regeling-sluiting_id1-3-2-3" text:style-name="regeling-sluiting">
          <text:section text:name="ondertekening_id1-3-2-3-1">
            <text:p><text:span text:style-name="functie">Eersel, 7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18</meta:user-defined>
    <meta:user-defined meta:name="OVERHEIDop.GmbID/DC.identifier">gmb-2018-24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S 22</meta:user-defined>
    <meta:user-defined meta:name="OVERHEIDop.woonplaats">Eersel</meta:user-defined>
    <meta:user-defined meta:name="OVERHEIDop.straatnaam">Padakker</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0843 374157</meta:user-defined>
    <meta:user-defined meta:name="OVERHEIDop.versieInformatie"/>
  </office:meta>
</office:document-meta>
</file>