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waardering gemeent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 artikel 2.1.6 van de Wmo 2015 (op grond waarvan gemeenten moeten regelen op welke wijze het college zorg draagt voor een jaarlijkse blijk van waardering voor mantelzorgers);</text:p>
            <text:p text:style-name="al">• artikel 15 van de Verordening Maatschappelijke Ondersteuning Gemeente Texel 2016 (waarin is opgenomen dat het college bij nadere regeling bepaalt waaruit de jaarlijkse blijk van waardering van de mantelzorgers van cliënten bestaat);</text:p>
            <text:p text:style-name="al"/>
            <text:p text:style-name="al">besluit vast te stellen de:</text:p>
            <text:p text:style-name="al"/>
            <text:p text:style-name="al">Regeling Mantelzorgwaardering gemeente Texel</text:p>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In deze regel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text:p>
                    <text:p text:style-name="table_al">het opvoeden en opgroeien van jeugdigen en zorg en overige diensten als bedoeld in de</text:p>
                    <text:p text:style-name="table_al">Zorgverzekeringswet, die rechtstreeks voortvloeit uit een tussen personen bestaande sociale relatie en die niet wordt verleend in het kader van een hulpverlenend beroep (art. 1.1.1. Wmo 2015)</text:p>
                  </table:table-cell>
                </table:table-row>
                <table:table-row table:style-name="row">
                  <table:table-cell table:style-name="entry" table:number-rows-spanned="1" table:number-columns-spanned="1">
                    <text:p text:style-name="table_al">Mantelzorger</text:p>
                  </table:table-cell>
                  <table:table-cell table:style-name="entry" table:number-rows-spanned="1" table:number-columns-spanned="1">
                    <text:p text:style-name="table_al">iemand die langdurig en onbetaald zorgt voor een chronisch zieke, gehandicapte of</text:p>
                    <text:p text:style-name="table_al">hulpbehoevende persoon uit zijn omgeving. Dit kan een partner, ouder of kind zijn, maar ook een ander familielid, vriend of kennis</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de jaarlijkse blijk van waardering, die de gemeente wil geven aan mantelzorgers</text:p>
                    <text:p text:style-name="table_al">van inwoners van de gemeente Texe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 van de mantelzorgwaardering</text:p>
            <text:p text:style-name="al">Met behulp van de mantelzorgwaardering spreekt het college van B&amp;W een blijk van waardering uit aan de mantelzorgers die aan inwoners van de gemeente Texel structurele mantelzorg verlenen. </text:p>
            <text:p text:style-name="al"/>
          </text:section>
          <text:section text:name="artikel_id1-3-2-2-3" text:style-name="artikel">
            <text:p text:style-name="artikel_kop_titel"><text:span text:style-name="artikel_kop_label">Artikel</text:span> <text:span text:style-name="artikel_kop_nr">3</text:span> Reikwijdte regeling</text:p>
            <text:p text:style-name="al">Deze regeling is van toepassing op mantelzorgwaardering in het kader van artikel 2.1.6 van de Wet maatschappelijke ondersteuning 2015. De waardering is voor personen die aan inwoners van de gemeente Texel structurele mantelzorg geven.</text:p>
            <text:p text:style-name="al"/>
          </text:section>
          <text:section text:name="artikel_id1-3-2-2-4" text:style-name="artikel">
            <text:p text:style-name="artikel_kop_titel"><text:span text:style-name="artikel_kop_label">Artikel</text:span> <text:span text:style-name="artikel_kop_nr">4</text:span> Mantelzorgwaardering</text:p>
            <text:list text:style-name="id1-3-2-2-4-2">
              <text:list-item text:style-override="id1-3-2-2-4-2">
                <text:number>1.</text:number>
                <text:p text:style-name="al">Stichting Texels Welzijn voert de verstrekking van de mantelzorgwaardering in opdracht van de gemeente Texel en als onderdeel van de BCF-subsidieovereenkomst uit.</text:p>
              </text:list-item>
              <text:list-item text:style-override="id1-3-2-2-4-3">
                <text:number>2.</text:number>
                <text:p text:style-name="al">De mantelzorgwaardering bestaat uit een jaarlijks te bepalen cadeau verzorgd door Stichting Texels Welzijn. Het compliment heeft jaarlijks een andere invulling en er wordt zoveel mogelijk gewerkt met lokale ondernemers en lokale bestedingen.</text:p>
              </text:list-item>
              <text:list-item text:style-override="id1-3-2-2-4-4">
                <text:number>3.</text:number>
                <text:p text:style-name="al">Voor de mantelzorgwaardering is een budget van € 10.000,- beschikbaar.</text:p>
              </text:list-item>
              <text:list-item text:style-override="id1-3-2-2-4-5">
                <text:number>4.</text:number>
                <text:p text:style-name="al">De mantelzorgwaardering bedraagt maximaal € 40,- per persoon. Indien het aantal aanvragen het beschikbare budget overstijgt, wordt het beschikbare budget naar rato van het aantal aanvragen verdeeld.</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De mantelzorgwaardering wordt uitsluitend verstrekt aan mantelzorgers die mantelzorg verlenen aan een inwoner van de gemeente Texel.</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kan worden gedaan door zowel de mantelzorger voor zichzelf als door de mantelzorgontvanger voor de mantelzorger.</text:p>
              </text:list-item>
            </text:list>
            <text:list text:style-name="id1-3-2-2-6-3">
              <text:list-item text:style-override="id1-3-2-2-6-3-1">
                <text:number>2.</text:number>
                <text:p text:style-name="al">De mantelzorgontvanger kan een aanvraag doen voor meerdere mantelzorgers die aan hem of haar mantelzorg verlenen.</text:p>
              </text:list-item>
            </text:list>
            <text:list text:style-name="id1-3-2-2-6-4">
              <text:list-item text:style-override="id1-3-2-2-6-4-1">
                <text:number>3.</text:number>
                <text:p text:style-name="al">De mantelzorger kan slechts één aanvraag voor zichzelf doen, ook wanneer hij of zij aan meerdere personen in de gemeente Texel mantelzorg verleent. </text:p>
              </text:list-item>
            </text:list>
            <text:list text:style-name="id1-3-2-2-6-5">
              <text:list-item text:style-override="id1-3-2-2-6-5-1">
                <text:number>4.</text:number>
                <text:p text:style-name="al">De mantelzorger kan slechts één keer de mantelzorgwaardering ontvangen.</text:p>
              </text:list-item>
            </text:list>
            <text:p text:style-name="al"/>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De aanvraag wordt digitaal of schriftelijk ingediend bij Stichting Texels Welzijn.</text:p>
              </text:list-item>
              <text:list-item text:style-override="id1-3-2-2-7-3">
                <text:number>2.</text:number>
                <text:p text:style-name="al">Alleen volledig ingevulde aanvraagformulieren worden in behandeling genomen.</text:p>
              </text:list-item>
              <text:list-item text:style-override="id1-3-2-2-7-4">
                <text:number>3.</text:number>
                <text:p text:style-name="al">Het aanvraagformulier bevat ten minste de volgende gegevens:</text:p>
              </text:list-item>
            </text:list>
            <text:list text:style-name="id1-3-2-2-7-5">
              <text:list-item text:style-override="id1-3-2-2-7-5-1">
                <text:number>a.</text:number>
                <text:p text:style-name="al">Naam en adres van de mantelzorger;</text:p>
              </text:list-item>
              <text:list-item text:style-override="id1-3-2-2-7-5-2">
                <text:number>b.</text:number>
                <text:p text:style-name="al">Naam en adres van de mantelzorgontvanger;</text:p>
              </text:list-item>
              <text:list-item text:style-override="id1-3-2-2-7-5-3">
                <text:number>c.</text:number>
                <text:p text:style-name="al">Kenmerken van de mantelzorg, intensiteit van de mantelzorg en welke relatie mantelzorger en zorgvrager tot elkaar hebben;</text:p>
              </text:list-item>
              <text:list-item text:style-override="id1-3-2-2-7-5-4">
                <text:number>d.</text:number>
                <text:p text:style-name="al">Verklaring dat mantelzorger nog niet eerder dat kalenderjaar een blijk van waardering als bedoeld in deze regeling heeft ontvangen.</text:p>
              </text:list-item>
            </text:list>
            <text:p text:style-name="al"/>
          </text:section>
          <text:section text:name="artikel_id1-3-2-2-8" text:style-name="artikel">
            <text:p text:style-name="artikel_kop_titel"><text:span text:style-name="artikel_kop_label">Artikel</text:span> <text:span text:style-name="artikel_kop_nr">8</text:span> Aanvraagperiode</text:p>
            <text:list text:style-name="id1-3-2-2-8-2">
              <text:list-item text:style-override="id1-3-2-2-8-2-1">
                <text:number>1.</text:number>
                <text:p text:style-name="al">De mantelzorgwaardering kan voor 10 november van elk jaar (mantelzorgdag) worden aangevraagd. </text:p>
              </text:list-item>
            </text:list>
            <text:list text:style-name="id1-3-2-2-8-3">
              <text:list-item text:style-override="id1-3-2-2-8-3-1">
                <text:number>2.</text:number>
                <text:p text:style-name="al">Stichting Texels Welzijn zorgt voor bekendheid voor het aanvragen van de mantelzorgwaardering via de lokale pers, de Texelse samenwerkingspartners en het aanschrijven van het eigen cliëntenbestand.</text:p>
              </text:list-item>
            </text:list>
            <text:p text:style-name="al"/>
          </text:section>
          <text:section text:name="artikel_id1-3-2-2-9" text:style-name="artikel">
            <text:p text:style-name="artikel_kop_titel"><text:span text:style-name="artikel_kop_label">Artikel</text:span> <text:span text:style-name="artikel_kop_nr">9</text:span> Voorwaarden</text:p>
            <text:p text:style-name="al">De waardering wordt slechts verleend indien voldaan wordt aan de volgende criteria:</text:p>
            <text:list text:style-name="id1-3-2-2-9-3">
              <text:list-item text:style-override="id1-3-2-2-9-3-1">
                <text:number>1.</text:number>
                <text:p text:style-name="al">De mantelzorgontvanger woont op Texel.</text:p>
              </text:list-item>
            </text:list>
            <text:list text:style-name="id1-3-2-2-9-4">
              <text:list-item text:style-override="id1-3-2-2-9-4-1">
                <text:number>2.</text:number>
                <text:p text:style-name="al">De mantelzorger zorgt minimaal 8 uur per week en minimaal 3 maanden voor de mantelzorgontvanger.</text:p>
              </text:list-item>
            </text:list>
            <text:p text:style-name="al"/>
          </text:section>
          <text:section text:name="artikel_id1-3-2-2-10" text:style-name="artikel">
            <text:p text:style-name="artikel_kop_titel"><text:span text:style-name="artikel_kop_label">Artikel</text:span> <text:span text:style-name="artikel_kop_nr">10</text:span> Gegevensonderzoek en gegevensregistratie</text:p>
            <text:list text:style-name="id1-3-2-2-10-2">
              <text:list-item text:style-override="id1-3-2-2-10-2-1">
                <text:number>1.</text:number>
                <text:p text:style-name="al">De gegevens uit deze aanvraag zullen toegevoegd en getoetst worden aan de bij Stichting Texels Welzijn geregistreerde gegevens van de mantelzorgontvanger.</text:p>
              </text:list-item>
            </text:list>
            <text:list text:style-name="id1-3-2-2-10-3">
              <text:list-item text:style-override="id1-3-2-2-10-3-1">
                <text:number>2.</text:number>
                <text:p text:style-name="al">De mantelzorger zal als mantelzorger geregistreerd worden.</text:p>
              </text:list-item>
            </text:list>
            <text:list text:style-name="id1-3-2-2-10-4">
              <text:list-item text:style-override="id1-3-2-2-10-4-1">
                <text:number>3.</text:number>
                <text:p text:style-name="al">Stichting Texels Welzijn kan telefonisch contact opnemen met de mantelzorger of mantelzorgontvanger voor nadere informatie.</text:p>
              </text:list-item>
            </text:list>
            <text:list text:style-name="id1-3-2-2-10-5">
              <text:list-item text:style-override="id1-3-2-2-10-5-1">
                <text:number>4.</text:number>
                <text:p text:style-name="al">Stichting Texels Welzijn zal telefonisch contact opnemen met de mantelzorger wanneer de mantelzorger heeft aangegeven behoefte te hebben aan ondersteuning.</text:p>
              </text:list-item>
            </text:list>
            <text:list text:style-name="id1-3-2-2-10-6">
              <text:list-item text:style-override="id1-3-2-2-10-6-1">
                <text:number>5.</text:number>
                <text:p text:style-name="al">Stichting Texels Welzijn zal telefonisch contact opnemen met de aanvrager indien onjuiste of onvolledige gegevens zijn aangeleverd.</text:p>
              </text:list-item>
            </text:list>
            <text:list text:style-name="id1-3-2-2-10-7">
              <text:list-item text:style-override="id1-3-2-2-10-7-1">
                <text:number>6.</text:number>
                <text:p text:style-name="al">Bij fraude komt de aanvrager in het volgende jaar niet meer in aanmerking voor een mantelzorgwaardering.</text:p>
              </text:list-item>
            </text:list>
            <text:list text:style-name="id1-3-2-2-10-8">
              <text:list-item text:style-override="id1-3-2-2-10-8-1">
                <text:number>7.</text:number>
                <text:p text:style-name="al">De gegevensverwerking voldoet aan de wettelijke richtlijnen (AVG).</text:p>
              </text:list-item>
            </text:list>
            <text:p text:style-name="al"/>
          </text:section>
          <text:section text:name="artikel_id1-3-2-2-11" text:style-name="artikel">
            <text:p text:style-name="artikel_kop_titel"><text:span text:style-name="artikel_kop_label">Artikel</text:span> <text:span text:style-name="artikel_kop_nr">11</text:span> Beslistermijn</text:p>
            <text:p text:style-name="al">Het college beslist binnen 8 weken na ontvangst van de volledige aanvraag.</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De mantelzorgwaardering wordt niet verleend indien niet voldaan is aan de eisen en criteria genoemd in deze regeling.</text:p>
            <text:p text:style-name="al"/>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regeling niet voorziet of onduidelijk is, beslist het college.</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individuele gevallen ten gunste van de aanvrager afwijken van de bepalingen in deze regeling, indien toepassing daarvan zou leiden tot onbillijkheden van overwegende aard.</text:p>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regeling treedt in werking op de dag na publicatie.</text:p>
              </text:list-item>
            </text:list>
            <text:list text:style-name="id1-3-2-2-15-3">
              <text:list-item text:style-override="id1-3-2-2-15-3-1">
                <text:number>2.</text:number>
                <text:p text:style-name="al">Deze regeling geldt voor onbepaalde tijd en zal in ieder geval herzien worden bij wettelijke veranderingen of het wijzigen van de (subsidie)opdracht aan Stichting Texels Welzijn.</text:p>
              </text:list-item>
            </text:list>
            <text:p text:style-name="al"/>
          </text:section>
        </text:section>
        <text:section text:name="regeling-sluiting_id1-3-2-3" text:style-name="regeling-sluiting">
          <text:section text:name="ondertekening_id1-3-2-3-1">
            <text:p><text:span text:style-name="functie">Aldus vastgesteld op 2 oktober 2018 door het college van burgemeester en wethouders van de gemeente Texel, </text:span></text:p>
            <text:p><text:span text:style-name="functie"/></text:p>
            <text:p><text:span text:style-name="functie">De secretaris, de burgemeester,</text:span></text:p>
            <text:p><text:span text:style-name="functie">E. van der Bruggen M.C. Uitdeh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717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gemeente Te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78</meta:user-defined>
    <meta:user-defined meta:name="OVERHEIDop.GmbID/DC.identifier">gmb-2018-247178</meta:user-defined>
    <meta:user-defined meta:name="OVERHEID.TaxonomieBeleidsagenda/OVERHEID.category">Zorg en gezondheid | Organisatie en beleid</meta:user-defined>
    <meta:user-defined meta:name="OVERHEID.Gemeente/DC.spatial">Texel</meta:user-defined>
    <meta:user-defined meta:name="DC.source">artikel 2.1.6 van de Wet maatschappelijke ondersteuning 2015;1.0:c:BWBR0035362&amp;artikel=2.1.6&amp;g=2018-08-01</meta:user-defined>
    <meta:user-defined meta:name="DC.source">;http://decentrale.regelgeving.overheid.nl/cvdr/xhtmloutput/Historie/Texel/CVDR421064/CVDR421064_1.html</meta:user-defined>
    <meta:user-defined meta:name="OVERHEIDop.referentienummer">1667168</meta:user-defined>
    <meta:user-defined meta:name="DCTERMS.abstract">De gemeente Texel is op grond van de Wet maatschappelijke ondersteuning verantwoordelijk voor de jaarlijkse waardering van mantelzorgers. Met deze regeling wordt hier invulling aan gegeven.</meta:user-defined>
    <meta:user-defined meta:name="DCTERMS.alternative">Regeling Mantelzorgwaardering gemeente Texel</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8-10-12</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4348_1</meta:user-defined>
    <meta:user-defined meta:name="OVERHEIDop.versieInformatie"/>
  </office:meta>
</office:document-meta>
</file>