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85, 9725 BZ Groningen – verwijderen asbest (ontvangstdatum 08-11-2018, dossiernummer 20187414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17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7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7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85, 9725 BZ Groningen – verwijderen asbest (ontvangstdatum 08-11-2018, dossiernummer 2018741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75</meta:user-defined>
    <meta:user-defined meta:name="OVERHEIDop.GmbID/DC.identifier">gmb-2018-24717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Z 85</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6 580983</meta:user-defined>
    <meta:user-defined meta:name="OVERHEIDop.versieInformatie"/>
  </office:meta>
</office:document-meta>
</file>