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88, 9721 KJ Groningen – verwijderen asbest (ontvangstdatum 08-11-2018, dossiernummer 2018741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mphuysenstraat 88, 9721 KJ Groningen – verwijderen asbest (ontvangstdatum 08-11-2018, dossiernummer 201874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70</meta:user-defined>
    <meta:user-defined meta:name="OVERHEIDop.GmbID/DC.identifier">gmb-2018-2471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J 88</meta:user-defined>
    <meta:user-defined meta:name="OVERHEIDop.woonplaats">Groningen</meta:user-defined>
    <meta:user-defined meta:name="OVERHEIDop.straatnaam">Camphuy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8 579352</meta:user-defined>
    <meta:user-defined meta:name="OVERHEIDop.versieInformatie"/>
  </office:meta>
</office:document-meta>
</file>