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epenlaan 16, 9741 GC Groningen ─ asbest verwijdering (30-01-2018, 2018702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Iepenlaan 16, 9741 GC Groningen ─ asbest verwijdering (30-01-2018, 2018702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17</meta:user-defined>
    <meta:user-defined meta:name="OVERHEIDop.GmbID/DC.identifier">gmb-2018-247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GC 16</meta:user-defined>
    <meta:user-defined meta:name="OVERHEIDop.woonplaats">Groningen</meta:user-defined>
    <meta:user-defined meta:name="OVERHEIDop.straatnaam">Iep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48 583676</meta:user-defined>
    <meta:user-defined meta:name="OVERHEIDop.versieInformatie"/>
  </office:meta>
</office:document-meta>
</file>