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bouwen van een trap met podium en het wijzigen van het brandcompartiment van een kantoorgebouw, Stadsplateau 2 te Utrecht,  HZ_WABO-18-2896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plateau 2 te Utrecht</text:p>
            <text:p text:style-name="common-al">HZ_WABO-18-28961</text:p>
            <text:p text:style-name="common-al">Toelichting: het bouwen van een trap met podium en het wijzigen van het brandcompartiment van een kantoorgebouw</text:p>
            <text:p text:style-name="common-al">Besluit tot verlenging beslistermijn met 6 weken</text:p>
            <text:p text:style-name="common-al">Rechtsmiddel: ge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47168</text:span><text:line-break/><text:date style:data-style-name="dag" text:fixed="true" text:date-value="2018-11-20"/><text:line-break/><text:date style:data-style-name="jaar" text:fixed="true" text:date-value="2018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7168</text:span><text:date style:data-style-name="nicedate" text:fixed="true" text:date-value="2018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7168</text:span><text:date style:data-style-name="nicedate" text:fixed="true" text:date-value="2018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omgevingsvergunning, het bouwen van een trap met podium en het wijzigen van het brandcompartiment van een kantoorgebouw, Stadsplateau 2 te Utrecht,  HZ_WABO-18-2896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0</meta:user-defined>
    <meta:user-defined meta:name="OVERHEIDop.publicationIssue">247168</meta:user-defined>
    <meta:user-defined meta:name="OVERHEIDop.GmbID/DC.identifier">gmb-2018-24716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Utrecht</meta:user-defined>
    <meta:user-defined meta:name="OVERHEID.PostcodeHuisnummer/OVERHEIDop.postcodeHuisnummer">3521 1003t</meta:user-defined>
    <meta:user-defined meta:name="OVERHEIDgvop.Informatietype/DC.type">Beschikkingen | afhandeling</meta:user-defined>
    <meta:user-defined meta:name="OVERHEID.Gemeente/OVERHEID.authority">Utrecht</meta:user-defined>
    <meta:user-defined meta:name="OVERHEID.Gemeente/DCTERMS.publisher">Utrecht</meta:user-defined>
    <meta:user-defined meta:name="OVERHEID.EPSG28992/DC.spatial">135826.53 455720.03</meta:user-defined>
    <meta:user-defined meta:name="OVERHEIDop.versieInformatie"/>
  </office:meta>
</office:document-meta>
</file>