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17, Voorstad 10, 10 A t/m K, 6131 CR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estaande bebouwing verbouwen tot 9 appartementen</text:p>
            <text:p text:style-name="common-al">Locatie:     Voorstad 10, 10 A t/m K, 6131 CR Sittard </text:p>
            <text:p text:style-name="common-al">Dossiernummer:    Om18.0317</text:p>
            <text:p text:style-name="common-al">Verzenddatum besluit:   6 nov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716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6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6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17, Voorstad 10, 10 A t/m K, 6131 CR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161</meta:user-defined>
    <meta:user-defined meta:name="OVERHEIDop.GmbID/DC.identifier">gmb-2018-247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CR 10a</meta:user-defined>
    <meta:user-defined meta:name="OVERHEIDop.woonplaats">Sittard</meta:user-defined>
    <meta:user-defined meta:name="OVERHEIDop.straatnaam">Voorsta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496 334464</meta:user-defined>
    <meta:user-defined meta:name="OVERHEIDop.versieInformatie"/>
  </office:meta>
</office:document-meta>
</file>