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De Smidse 1 3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november 2018 een besluit genomen op de aanvraag voor een omgevingsvergunningmet zaaknummer Z/18/041439 / 18SZ0849 voor op locatie De Smidse 1 3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Westervoort, postbus 6,6920 AA te Duiven. De termijn voor het indienen van een bezwaar start op 17 november 2018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47158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158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158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omgevingsvergunning, De Smidse 1 3 te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7158</meta:user-defined>
    <meta:user-defined meta:name="OVERHEIDop.GmbID/DC.identifier">gmb-2018-2471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</meta:user-defined>
    <meta:user-defined meta:name="OVERHEID.PostcodeHuisnummer/OVERHEIDop.postcodeHuisnummer">6931KJ 3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6014.62 441466.6</meta:user-defined>
    <meta:user-defined meta:name="OVERHEID.EPSG28992/DC.spatial">196149.4 441308.59</meta:user-defined>
    <meta:user-defined meta:name="OVERHEIDop.versieInformatie"/>
  </office:meta>
</office:document-meta>
</file>