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038237 - Sprankel 56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prankel 56 te Beuningen Gld</text:p>
            <text:p text:style-name="tussenkopcur">Omschrijving : handelen in strijd met regels ruimtelijke ordening</text:p>
            <text:p text:style-name="tussenkopcur">Datum ontvangst : 15 november 2018</text:p>
            <text:p text:style-name="tussenkopcur">Zaaknummer ODRN : W.Z18.11011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715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5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5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038237 - Sprankel 56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156</meta:user-defined>
    <meta:user-defined meta:name="OVERHEIDop.GmbID/DC.identifier">gmb-2018-2471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RV 58</meta:user-defined>
    <meta:user-defined meta:name="OVERHEIDop.woonplaats">Beuningen Gld</meta:user-defined>
    <meta:user-defined meta:name="OVERHEIDop.straatnaam">Sprankel</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770 429840</meta:user-defined>
    <meta:user-defined meta:name="OVERHEIDop.versieInformatie"/>
  </office:meta>
</office:document-meta>
</file>